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ony-prs-650-ereader"/><text:bookmark-start text:name="__RefHeading___sony-prs-650-ereader_1"/><text:bookmark-start text:name="sony-prs-650-ereader"/>Sony PRS-650 ereader<text:bookmark-end text:name="__RefHeading___sony-prs-650-ereader_1"/><text:bookmark-end text:name="sony-prs-650-erea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0:03</meta:creation-date>
    <dc:creator>Generated</dc:creator>
    <dc:date>2026-06-09T12::40:03</dc:date>
    <dc:language>en-US</dc:language>
    <meta:editing-cycles>1</meta:editing-cycles>
    <meta:editing-duration>PT0S</meta:editing-duration>
    <dc:title>gizmo:sony-prs-650-ereader</dc:title>
  </office:meta>
</office:document-meta>
</file>