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ony-mex-bt2500"/><text:bookmark-start text:name="__RefHeading___sony-mex-bt2500-autoradio_1"/><text:bookmark-start text:name="sony-mex-bt2500-autoradio"/>Sony MEX-BT2500 autoradio<text:bookmark-end text:name="__RefHeading___sony-mex-bt2500-autoradio_1"/><text:bookmark-end text:name="sony-mex-bt2500-autoradio"/></text:h>
      <text:p text:style-name="Text_20_body"><draw:frame draw:style-name="mediaright" draw:name="Sony MEB-BT2500 Legend" text:anchor-type="paragraph" draw:z-index="0" svg:width="5.2916666666667cm" style:rel-width="100%"><draw:text-box><text:p text:style-name="legendcenter"><draw:frame draw:style-name="mediaright" draw:name="Sony MEB-BT2500" text:anchor-type="paragraph" draw:z-index="0" svg:width="5.2916666666667cm" style:rel-width="100%" svg:height="5.2916666666667cm" style:rel-height="scale"><draw:image xlink:href="E:/HostingSpaces/Vanderme15/vdmeulen.net/wwwroot/wiki/data/media/gizmos/mex-bt-2500.png" xlink:type="simple" xlink:show="embed" xlink:actuate="onLoad"/></draw:frame>Sony MEB-BT2500</text:p></draw:text-box></draw:frame></text:p>
      <text:list text:style-name="List_20_1" text:continue-numbering="false">
        <text:list-item>
          <text:p text:style-name="List_20_1_Content_First"><text:a xlink:type="simple" xlink:href="http://www.sony.nl/product/ica-cd-tuners/mex-bt2500" text:style-name="Internet_20_link" text:visited-style-name="Visited_20_Internet_20_Link">http://www.sony.nl/product/ica-cd-tuners/mex-bt2500</text:a></text:p>
        </text:list-item>
        <text:list-item>
          <text:p text:style-name="List_20_1_Content"><text:a xlink:type="simple" xlink:href="http://www.gebruikershandleiding.com/Sony-MEX-BT2500/handleiding-5-37830.html" text:style-name="Internet_20_link" text:visited-style-name="Visited_20_Internet_20_Link">http://www.gebruikershandleiding.com/Sony-MEX-BT2500/handleiding-5-37830.html</text:a></text:p>
        </text:list-item>
        <text:list-item>
          <text:p text:style-name="List_20_1_Content_Last"><text:a xlink:type="simple" xlink:href="http://www.vdmeulen.net/wiki/lib/exe/fetch.php?media=gizmos:sony-mex-bt2500.pdf" text:style-name="Internet_20_link" text:visited-style-name="Visited_20_Internet_20_Link">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35</meta:creation-date>
    <dc:creator>Generated</dc:creator>
    <dc:date>2026-06-09T12::41:35</dc:date>
    <dc:language>en-US</dc:language>
    <meta:editing-cycles>1</meta:editing-cycles>
    <meta:editing-duration>PT0S</meta:editing-duration>
    <dc:title>gizmo:sony-mex-bt2500</dc:title>
  </office:meta>
</office:document-meta>
</file>