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sierbestrating"/><text:bookmark-start text:name="__RefHeading___sierbestrating_1"/><text:bookmark-start text:name="sierbestrating"/>Sierbestrating<text:bookmark-end text:name="__RefHeading___sierbestrating_1"/><text:bookmark-end text:name="sierbestrating"/></text:h>
      <text:p text:style-name="Text_20_body">We hebben ongeveer 25m2 nodig.</text:p>
      <text:p text:style-name="Text_20_body">Formaat steen: 48x70x148mm=: kobbelstones, IJsselformaat ook wel boerderijklinkers of “Uiverstones”.</text:p>
      <text:list text:style-name="List_20_1" text:continue-numbering="false">
        <text:list-item>
          <text:p text:style-name="List_20_1_Content_First"><text:a xlink:type="simple" xlink:href="http://www.schonewille.nl/webwinkel/N_frame.html?http://www.schonewille.nl/webwinkel/N_art_847.html" text:style-name="Internet_20_link" text:visited-style-name="Visited_20_Internet_20_Link">http://www.schonewille.nl/webwinkel/N_frame.html?http://www.schonewille.nl/webwinkel/N_art_847.html</text:a></text:p>
        </text:list-item>
        <text:list-item>
          <text:p text:style-name="List_20_1_Content"><text:a xlink:type="simple" xlink:href="http://www.hego-bv.nl/webwinkel.php?catid=8&amp;subcatid=144" text:style-name="Internet_20_link" text:visited-style-name="Visited_20_Internet_20_Link">http://www.hego-bv.nl/webwinkel.php?catid=8&amp;subcatid=144</text:a></text:p>
        </text:list-item>
        <text:list-item>
          <text:p text:style-name="List_20_1_Content"><text:a xlink:type="simple" xlink:href="http://www.goedkopesierbestrating.nl/N_frame.html?http://www.goedkopesierbestrating.nl/N_art_100.html" text:style-name="Internet_20_link" text:visited-style-name="Visited_20_Internet_20_Link">http://www.goedkopesierbestrating.nl/N_frame.html?http://www.goedkopesierbestrating.nl/N_art_100.html</text:a></text:p>
        </text:list-item>
        <text:list-item>
          <text:p text:style-name="List_20_1_Content_Last"><text:a xlink:type="simple" xlink:href="http://www.vanwoeziksierbestrating.nl/verkoop.php" text:style-name="Internet_20_link" text:visited-style-name="Visited_20_Internet_20_Link">http://www.vanwoeziksierbestrating.nl/verkoop.php</text:a></text:p>
        </text:list-item>
      </text:list>
      <text:p text:style-name="Text_20_body">&lt;box left round 230px|Te-Bi bestratingsmaterialen b.v.&gt;</text:p>
      <text:p text:style-name="Text_20_body">Krekenburg 8 <text:line-break/>
3417 MH  Montfoort <text:line-break/>
03408 - 47 39 11 <text:line-break/>
<text:a xlink:type="simple" xlink:href="http://www.te-bi.nl" text:style-name="Internet_20_link" text:visited-style-name="Visited_20_Internet_20_Link">www.te-bi.nl</text:a> <text:line-break/>
info@te-bi.nl
&lt;/box&gt;
Bij te-bi hebben ze geen uiverstones meer op kleur. Wat ze wel verkopen “bont” met roze en gele stenen zoals we die hebben. Bestelcode 210210. €25,50 per m2, bij 25m2 is de bezorging gratis. Kleine hoeveelheden kunnen we ook bestellen. Bestellen kan telefonis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3:03</meta:creation-date>
    <dc:creator>Generated</dc:creator>
    <dc:date>2026-06-09T12::43:03</dc:date>
    <dc:language>en-US</dc:language>
    <meta:editing-cycles>1</meta:editing-cycles>
    <meta:editing-duration>PT0S</meta:editing-duration>
    <dc:title>gizmo:sierbestrating</dc:title>
  </office:meta>
</office:document-meta>
</file>