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izmo:siemens_telefoon"/>Op de 2000c comfort handset instellingevn van het 2015 basisstation wijzigen</text:p>
      <text:h text:style-name="Heading_20_2" text:outline-level="2"><text:bookmark-start text:name="__RefHeading___handset-afmelden_1"/><text:bookmark-start text:name="handset-afmelden"/>Handset afmelden<text:bookmark-end text:name="__RefHeading___handset-afmelden_1"/><text:bookmark-end text:name="handset-afmelden"/></text:h>
      <text:p text:style-name="Text_20_body">Dit  maakt een plek vrij voor een ander toestel.</text:p>
      <text:p text:style-name="Text_20_body">INT-SET-#72-2812-(toestelnummer)-SET</text:p>
      <text:h text:style-name="Heading_20_2" text:outline-level="2"><text:bookmark-start text:name="__RefHeading___klok-gelijk-zetten_2"/><text:bookmark-start text:name="klok-gelijk-zetten"/>Klok gelijk zetten<text:bookmark-end text:name="__RefHeading___klok-gelijk-zetten_2"/><text:bookmark-end text:name="klok-gelijk-zetten"/></text:h>
      <text:p text:style-name="Text_20_body">INT-SET-#-INT-99</text:p>
      <text:p text:style-name="Text_20_body">Dagnummer en tijd invoeren</text:p>
      <text:p text:style-name="Text_20_body">SET</text:p>
      <text:h text:style-name="Heading_20_2" text:outline-level="2"><text:bookmark-start text:name="__RefHeading___aantwoordapparaat-met-willekeurige-handset_3"/><text:bookmark-start text:name="aantwoordapparaat-met-willekeurige-handset"/>Aantwoordapparaat met willekeurige handset<text:bookmark-end text:name="__RefHeading___aantwoordapparaat-met-willekeurige-handset_3"/><text:bookmark-end text:name="aantwoordapparaat-met-willekeurige-handset"/></text:h>
      <text:p text:style-name="Text_20_body">INT-9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1 = Opnieuw/Vorige bericht </text:p>
          </table:table-cell>
          <table:table-cell office:value-type="string" table:style-name="tablecell">
            <text:p text:style-name="tablealignleft"> 2 = Afluisteren </text:p>
          </table:table-cell>
          <table:table-cell office:value-type="string" table:style-name="tablecell">
            <text:p text:style-name="tablealignleft"> 3 = Volgende bericht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9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0 = Wissen (1 om te bevestigen) </text:p>
          </table:table-cell>
          <table:table-cell office:value-type="string" table:style-name="tablecell">
            <text:p text:style-name="tablealignleft"> #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4:31</meta:creation-date>
    <dc:creator>Generated</dc:creator>
    <dc:date>2026-06-09T12::44:31</dc:date>
    <dc:language>en-US</dc:language>
    <meta:editing-cycles>1</meta:editing-cycles>
    <meta:editing-duration>PT0S</meta:editing-duration>
    <dc:title>gizmo:siemens_telefoon</dc:title>
  </office:meta>
</office:document-meta>
</file>