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zmo:siemens-gigaset-al230-a"/><text:bookmark-start text:name="__RefHeading___siemens-gigaset-al230-a_1"/><text:bookmark-start text:name="siemens-gigaset-al230-a"/>Siemens Gigaset AL230-A<text:bookmark-end text:name="__RefHeading___siemens-gigaset-al230-a_1"/><text:bookmark-end text:name="siemens-gigaset-al230-a"/></text:h>
      <text:p text:style-name="Text_20_body">Sinds 2014 in huis.</text:p>
      <text:list text:style-name="List_20_1" text:continue-numbering="false">
        <text:list-item>
          <text:p text:style-name="List_20_1_Content_First"><text:a xlink:type="simple" xlink:href="http://www.vdmeulen.net/wiki/lib/exe/fetch.php?media=gizmo:a31008-m2412-m101-1-5419_nl_nl.pdf" text:style-name="Internet_20_link" text:visited-style-name="Visited_20_Internet_20_Link">Handleiding</text:a> </text:p>
        </text:list-item>
        <text:list-item>
          <text:p text:style-name="List_20_1_Content">Contacten naar andere hadset:</text:p>
          <text:list text:style-name="Numbering_20_1">
            <text:list-item>
              <text:p text:style-name="Numbering_20_1_Content">Selecteer een contact</text:p>
            </text:list-item>
            <text:list-item>
              <text:p text:style-name="Numbering_20_1_Content">Menu</text:p>
            </text:list-item>
            <text:list-item>
              <text:p text:style-name="Numbering_20_1_Content_Last">Lijst verstur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2::46:37</meta:creation-date>
    <dc:creator>Generated</dc:creator>
    <dc:date>2026-06-09T12::46:37</dc:date>
    <dc:language>en-US</dc:language>
    <meta:editing-cycles>1</meta:editing-cycles>
    <meta:editing-duration>PT0S</meta:editing-duration>
    <dc:title>gizmo:siemens-gigaset-al230-a</dc:title>
  </office:meta>
</office:document-meta>
</file>