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satelliet-ontvanger"/><text:bookmark-start text:name="__RefHeading___satelliet-ontvanger_1"/><text:bookmark-start text:name="satelliet-ontvanger"/>Satelliet ontvanger<text:bookmark-end text:name="__RefHeading___satelliet-ontvanger_1"/><text:bookmark-end text:name="satelliet-ontvanger"/></text:h>
      <text:list text:style-name="List_20_1" text:continue-numbering="false">
        <text:list-item>
          <text:p text:style-name="List_20_1_Content_First"><text:a xlink:type="simple" xlink:href="http://www.kieskeurig.nl/digitale_decoder/q/satellietontvanger" text:style-name="Internet_20_link" text:visited-style-name="Visited_20_Internet_20_Link">http://www.kieskeurig.nl/digitale_decoder/q/satellietontvanger</text:a></text:p>
        </text:list-item>
        <text:list-item>
          <text:p text:style-name="List_20_1_Content"><text:a xlink:type="simple" xlink:href="http://www.satellitemagazine.com" text:style-name="Internet_20_link" text:visited-style-name="Visited_20_Internet_20_Link">http://www.satellitemagazine.com</text:a></text:p>
        </text:list-item>
        <text:list-item>
          <text:p text:style-name="List_20_1_Content"><text:a xlink:type="simple" xlink:href="http://www.satellietforum.com" text:style-name="Internet_20_link" text:visited-style-name="Visited_20_Internet_20_Link">http://www.satellietforum.com</text:a></text:p>
        </text:list-item>
        <text:list-item>
          <text:p text:style-name="List_20_1_Content_Last"><text:a xlink:type="simple" xlink:href="http://www.kieskeurig.nl/productvergelijk?product[]=1058953&amp;product[]=2511887&amp;product[]=2542868&amp;product[]=1583350" text:style-name="Internet_20_link" text:visited-style-name="Visited_20_Internet_20_Link">http://www.kieskeurig.nl/productvergelijk?product[]=1058953&amp;product[]=2511887&amp;product[]=2542868&amp;product[]=1583350</text:a></text:p>
        </text:list-item>
      </text:list>
      <text:h text:style-name="Heading_20_2" text:outline-level="2"><text:bookmark-start text:name="__RefHeading___eisen_2"/><text:bookmark-start text:name="eisen"/>Eisen<text:bookmark-end text:name="__RefHeading___eisen_2"/><text:bookmark-end text:name="eisen"/></text:h>
      <text:list text:style-name="List_20_1" text:continue-numbering="false">
        <text:list-item>
          <text:p text:style-name="List_20_1_Content_First">DVB-S</text:p>
        </text:list-item>
        <text:list-item>
          <text:p text:style-name="List_20_1_Content">Twintuner</text:p>
        </text:list-item>
        <text:list-item>
          <text:p text:style-name="List_20_1_Content">Harddisk</text:p>
        </text:list-item>
        <text:list-item>
          <text:p text:style-name="List_20_1_Content">HD</text:p>
        </text:list-item>
        <text:list-item>
          <text:p text:style-name="List_20_1_Content_Last">HBBTV (dus ook internet)</text:p>
        </text:list-item>
      </text:list>
      <text:h text:style-name="Heading_20_2" text:outline-level="2"><text:bookmark-start text:name="__RefHeading___kandidaten_3"/><text:bookmark-start text:name="kandidaten"/>Kandidaten<text:bookmark-end text:name="__RefHeading___kandidaten_3"/><text:bookmark-end text:name="kandidaten"/></text:h>
      <text:list text:style-name="List_20_1" text:continue-numbering="false">
        <text:list-item>
          <text:p text:style-name="List_20_1_Content_First">Homecast 9000 CICD Twin PVR</text:p>
        </text:list-item>
        <text:list-item>
          <text:p text:style-name="List_20_1_Content">Rebox 8220 HD PVR</text:p>
        </text:list-item>
        <text:list-item>
          <text:p text:style-name="List_20_1_Content">TechniSat ISIO S1 </text:p>
        </text:list-item>
        <text:list-item>
          <text:p text:style-name="List_20_1_Content">Topfield SRP 2401 HD CI 1000GB TWIN</text:p>
        </text:list-item>
        <text:list-item>
          <text:p text:style-name="List_20_1_Content_Last">Xtrend ET 8000 HD </text:p>
        </text:list-item>
      </text:list>
      <text:h text:style-name="Heading_20_2" text:outline-level="2"><text:bookmark-start text:name="__RefHeading___canaldigitaal_4"/><text:bookmark-start text:name="canaldigitaal"/>CanalDigitaal<text:bookmark-end text:name="__RefHeading___canaldigitaal_4"/><text:bookmark-end text:name="canaldigitaal"/></text:h>
      <text:list text:style-name="List_20_1" text:continue-numbering="false">
        <text:list-item>
          <text:p text:style-name="List_20_1_Content_First"><text:a xlink:type="simple" xlink:href="http://www.canaldigitaal.nl/apparatuur/onze-ontvangers/" text:style-name="Internet_20_link" text:visited-style-name="Visited_20_Internet_20_Link">http://www.canaldigitaal.nl/apparatuur/onze-ontvangers/</text:a></text:p>
        </text:list-item>
        <text:list-item>
          <text:p text:style-name="List_20_1_Content_Last"><text:a xlink:type="simple" xlink:href="http://www.canaldigitaal.nl/apparatuur/gecertificeerde-ontvangers/" text:style-name="Internet_20_link" text:visited-style-name="Visited_20_Internet_20_Link">http://www.canaldigitaal.nl/apparatuur/gecertificeerde-ontvangers/</text:a></text:p>
        </text:list-item>
      </text:list>
      <text:p text:style-name="Text_20_body">HD-ontvangers met opnamemogelijkheid (PVR), geschikt voor gebruik met CanalDigitaal CI-module:</text:p>
      <text:list text:style-name="List_20_1" text:continue-numbering="false">
        <text:list-item>
          <text:p text:style-name="List_20_1_Content_First"> Topfield SRP-2401 CI+</text:p>
        </text:list-item>
        <text:list-item>
          <text:p text:style-name="List_20_1_Content"> Homecast Magic Pro</text:p>
        </text:list-item>
        <text:list-item>
          <text:p text:style-name="List_20_1_Content"> Homecast HS 8100 CI CD PVR, Softwareversie:1097B</text:p>
        </text:list-item>
        <text:list-item>
          <text:p text:style-name="List_20_1_Content"> Homecast HS 9000 CI PVR, Softwareversie: **</text:p>
        </text:list-item>
        <text:list-item>
          <text:p text:style-name="List_20_1_Content_Last"> Topfield TF7710HD PVR, Softwareversie: TF-HSCB 7.00.39</text:p>
        </text:list-item>
      </text:list>
      <text:p text:style-name="Text_20_body">HD-ontvangers met mogelijkheid tot gebruik externe harde schijf, geschikt voor gebruik met CanalDigitaal CI-module:</text:p>
      <text:list text:style-name="List_20_1" text:continue-numbering="false">
        <text:list-item>
          <text:p text:style-name="List_20_1_Content_First"> Rebox RE-2200HD PVR</text:p>
        </text:list-item>
        <text:list-item>
          <text:p text:style-name="List_20_1_Content"> Denson DS300-HD, Softwareversie: DS300HD CXPD-1119</text:p>
        </text:list-item>
        <text:list-item>
          <text:p text:style-name="List_20_1_Content"> Denson DS400-HDM, Softwareversie: DS400HDM CXPD-1119</text:p>
        </text:list-item>
        <text:list-item>
          <text:p text:style-name="List_20_1_Content"> Rebox RE-4000HD PVR, Softwareversie: v1.08.37</text:p>
        </text:list-item>
        <text:list-item>
          <text:p text:style-name="List_20_1_Content"> Smart Titanium V2</text:p>
        </text:list-item>
        <text:list-item>
          <text:p text:style-name="List_20_1_Content_Last"> Homecast HS2100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2:51</meta:creation-date>
    <dc:creator>Generated</dc:creator>
    <dc:date>2026-06-09T12::42:51</dc:date>
    <dc:language>en-US</dc:language>
    <meta:editing-cycles>1</meta:editing-cycles>
    <meta:editing-duration>PT0S</meta:editing-duration>
    <dc:title>gizmo:satelliet-ontvanger</dc:title>
  </office:meta>
</office:document-meta>
</file>