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amsung-gt-s5830"/><text:bookmark-start text:name="__RefHeading___samsung-gt-s5830-smartphone_1"/><text:bookmark-start text:name="samsung-gt-s5830-smartphone"/>Samsung GT S5830 smartphone<text:bookmark-end text:name="__RefHeading___samsung-gt-s5830-smartphone_1"/><text:bookmark-end text:name="samsung-gt-s5830-smartphone"/></text:h>
      <text:p text:style-name="Text_20_body">Die van Marja. Android 2.3.3.</text:p>
      <text:p text:style-name="Text_20_body">Settings:</text:p>
      <text:list text:style-name="List_20_1" text:continue-numbering="false">
        <text:list-item>
          <text:p text:style-name="List_20_1_Content_First"><text:a xlink:type="simple" xlink:href="http://forum.xda-developers.com/showthread.php?t=721111" text:style-name="Internet_20_link" text:visited-style-name="Visited_20_Internet_20_Link">http://forum.xda-developers.com/showthread.php?t=721111</text:a></text:p>
        </text:list-item>
        <text:list-item>
          <text:p text:style-name="List_20_1_Content_Last"><text:a xlink:type="simple" xlink:href="http://samsunggalaxysforums.com/showthread.php/156-i9000-Galaxy-S-codes" text:style-name="Internet_20_link" text:visited-style-name="Visited_20_Internet_20_Link">http://samsunggalaxysforums.com/showthread.php/156-i9000-Galaxy-S-codes</text:a></text:p>
        </text:list-item>
      </text:list>
      <text:p text:style-name="Text_20_body">GPS settings</text:p>
      <text:list text:style-name="List_20_1" text:continue-numbering="false">
        <text:list-item>
          <text:p text:style-name="List_20_1_Content_First"><text:a xlink:type="simple" xlink:href="http://tech.avivo.si/2010/12/gps-settings-on-android-2-2-froyo-for-samsung-galaxy-s-i9000/" text:style-name="Internet_20_link" text:visited-style-name="Visited_20_Internet_20_Link">http://tech.avivo.si/2010/12/gps-settings-on-android-2-2-froyo-for-samsung-galaxy-s-i9000/</text:a></text:p>
        </text:list-item>
        <text:list-item>
          <text:p text:style-name="List_20_1_Content_Last"><text:a xlink:type="simple" xlink:href="http://www.mobilerated.com/dir/Applications/Apps_Utilities/?device=Samsung+GT-S5830&amp;sort=Rating" text:style-name="Internet_20_link" text:visited-style-name="Visited_20_Internet_20_Link">http://www.mobilerated.com/dir/Applications/Apps_Utilities/?device=Samsung+GT-S5830&amp;sort=Ra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38</meta:creation-date>
    <dc:creator>Generated</dc:creator>
    <dc:date>2026-06-09T12::43:38</dc:date>
    <dc:language>en-US</dc:language>
    <meta:editing-cycles>1</meta:editing-cycles>
    <meta:editing-duration>PT0S</meta:editing-duration>
    <dc:title>gizmo:samsung-gt-s5830</dc:title>
  </office:meta>
</office:document-meta>
</file>