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roomba"/><text:bookmark-start text:name="__RefHeading___roomba_1"/><text:bookmark-start text:name="roomba"/>Roomba<text:bookmark-end text:name="__RefHeading___roomba_1"/><text:bookmark-end text:name="roomba"/></text:h>
      <text:p text:style-name="Text_20_body"><text:a xlink:type="simple" xlink:href="http://www.snelwebshop.nl/irobot-roomba-c-88_64_65.html" text:style-name="Internet_20_link" text:visited-style-name="Visited_20_Internet_20_Link">http://www.snelwebshop.nl/irobot-roomba-c-88_64_65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03</meta:creation-date>
    <dc:creator>Generated</dc:creator>
    <dc:date>2026-06-09T12::40:03</dc:date>
    <dc:language>en-US</dc:language>
    <meta:editing-cycles>1</meta:editing-cycles>
    <meta:editing-duration>PT0S</meta:editing-duration>
    <dc:title>gizmo:roomba</dc:title>
  </office:meta>
</office:document-meta>
</file>