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f04df654004532eb152ecb148e8f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uch-street-fiets"/><text:bookmark-start text:name="__RefHeading___puch-street-fiets-26_1"/><text:bookmark-start text:name="puch-street-fiets-26"/>Puch Street Fiets 26"<text:bookmark-end text:name="__RefHeading___puch-street-fiets-26_1"/><text:bookmark-end text:name="puch-street-fiets-26"/></text:h>
      <text:p text:style-name="Text_20_body"><draw:frame draw:style-name="mediaright" draw:name="Puch Street Legend" text:anchor-type="paragraph" draw:z-index="0" svg:width="3.96875cm" style:rel-width="100%"><draw:text-box><text:p text:style-name="legendcenter"><draw:frame draw:style-name="mediaright" draw:name="Puch Street" text:anchor-type="paragraph" draw:z-index="0" svg:width="3.96875cm" style:rel-width="100%" svg:height="2.5317887931034cm" style:rel-height="scale"><draw:image xlink:href="Pictures/c4f04df654004532eb152ecb148e8fe6.png" xlink:type="simple" xlink:show="embed" xlink:actuate="onLoad"/></draw:frame>Puch Street</text:p></draw:text-box></draw:frame></text:p>
      <text:p text:style-name="Text_20_body"><text:a xlink:type="simple" xlink:href="http://www.vdmeulen.net/wiki/lib/exe/fetch.php?media=gizmo:puch_2008.pdf" text:style-name="Internet_20_link" text:visited-style-name="Visited_20_Internet_20_Link">puch_2008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6:46</meta:creation-date>
    <dc:creator>Generated</dc:creator>
    <dc:date>2026-06-09T15::16:46</dc:date>
    <dc:language>en-US</dc:language>
    <meta:editing-cycles>1</meta:editing-cycles>
    <meta:editing-duration>PT0S</meta:editing-duration>
    <dc:title>gizmo:puch-street-fiets</dc:title>
  </office:meta>
</office:document-meta>
</file>