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5c313be990537bb6897b3e30c86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proficook-pc-eki-1084-eierkoker"/><text:bookmark-start text:name="__RefHeading___proficook-pc-ek-1084-eierkoker_1"/><text:bookmark-start text:name="proficook-pc-ek-1084-eierkoker"/>Proficook PC EK 1084 Eierkoker<text:bookmark-end text:name="__RefHeading___proficook-pc-ek-1084-eierkoker_1"/><text:bookmark-end text:name="proficook-pc-ek-1084-eierkoker"/></text:h>
      <text:p text:style-name="Text_20_body"><draw:frame draw:style-name="mediaright" draw:name="Proficook PC EK 1084 Eierkoker Legend" text:anchor-type="paragraph" draw:z-index="0" svg:width="5.2916666666667cm" style:rel-width="100%"><draw:text-box><text:p text:style-name="legendcenter"><draw:frame draw:style-name="mediaright" draw:name="Proficook PC EK 1084 Eierkoker" text:anchor-type="paragraph" draw:z-index="0" svg:width="5.2916666666667cm" style:rel-width="100%" svg:height="5.2916666666667cm" style:rel-height="scale"><draw:image xlink:href="Pictures/8cb5c313be990537bb6897b3e30c8651.png" xlink:type="simple" xlink:show="embed" xlink:actuate="onLoad"/></draw:frame>Proficook PC EK 1084 Eierkoker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2:36</meta:creation-date>
    <dc:creator>Generated</dc:creator>
    <dc:date>2026-06-09T12::42:36</dc:date>
    <dc:language>en-US</dc:language>
    <meta:editing-cycles>1</meta:editing-cycles>
    <meta:editing-duration>PT0S</meta:editing-duration>
    <dc:title>gizmo:proficook-pc-eki-1084-eierkoker</dc:title>
  </office:meta>
</office:document-meta>
</file>