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90f5d613b7d6265f020d61e12d9fde.jpg"/>
  <manifest:file-entry manifest:media-type="image/jpeg" manifest:full-path="Pictures/e4fe1f9aafdfbb13128149e81f876865.jpg"/>
  <manifest:file-entry manifest:media-type="image/jpeg" manifest:full-path="Pictures/e64f55e411df9f4c9d53b2920f7ebda7.jpg"/>
  <manifest:file-entry manifest:media-type="image/jpeg" manifest:full-path="Pictures/976c56f4cbba022b4851b8ba8ff239fc.jpg"/>
  <manifest:file-entry manifest:media-type="image/jpeg" manifest:full-path="Pictures/e6950062f4a372de1cfe26de3c8a6b63.jpg"/>
  <manifest:file-entry manifest:media-type="image/jpeg" manifest:full-path="Pictures/c7806a5c34eb8dfa6dd27d46fbca1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eugeot-807-st-hdi"/><text:bookmark-start text:name="__RefHeading___peugeot-807-hdi-st_1"/><text:bookmark-start text:name="peugeot-807-hdi-st"/>Peugeot 807 HDi ST<text:bookmark-end text:name="__RefHeading___peugeot-807-hdi-st_1"/><text:bookmark-end text:name="peugeot-807-hdi-s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3.96875cm" style:rel-height="scale"><draw:image xlink:href="Pictures/7b90f5d613b7d6265f020d61e12d9f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3.96875cm" style:rel-height="scale"><draw:image xlink:href="Pictures/e4fe1f9aafdfbb13128149e81f87686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5.2916666666667cm" style:rel-width="100%" svg:height="3.96875cm" style:rel-height="scale"><draw:image xlink:href="Pictures/e64f55e411df9f4c9d53b2920f7ebda7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2916666666667cm" style:rel-width="100%" svg:height="3.96875cm" style:rel-height="scale"><draw:image xlink:href="Pictures/976c56f4cbba022b4851b8ba8ff239f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5.2916666666667cm" style:rel-width="100%" svg:height="3.96875cm" style:rel-height="scale"><draw:image xlink:href="Pictures/e6950062f4a372de1cfe26de3c8a6b6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2916666666667cm" style:rel-width="100%" svg:height="3.96875cm" style:rel-height="scale"><draw:image xlink:href="Pictures/c7806a5c34eb8dfa6dd27d46fbca1915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5</meta:creation-date>
    <dc:creator>Generated</dc:creator>
    <dc:date>2026-06-09T12::44:55</dc:date>
    <dc:language>en-US</dc:language>
    <meta:editing-cycles>1</meta:editing-cycles>
    <meta:editing-duration>PT0S</meta:editing-duration>
    <dc:title>gizmo:peugeot-807-st-hdi</dc:title>
  </office:meta>
</office:document-meta>
</file>