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pcmcia-wifi-kaart"/><text:bookmark-start text:name="__RefHeading___wifi-kaart_1"/><text:bookmark-start text:name="wifi-kaart"/>Wifi kaart<text:bookmark-end text:name="__RefHeading___wifi-kaart_1"/><text:bookmark-end text:name="wifi-kaart"/></text:h>
      <text:h text:style-name="Heading_20_2" text:outline-level="2"><text:bookmark-start text:name="__RefHeading___smc-2835-w_2"/><text:bookmark-start text:name="smc-2835-w"/>SMC 2835 W<text:bookmark-end text:name="__RefHeading___smc-2835-w_2"/><text:bookmark-end text:name="smc-2835-w"/></text:h>
      <text:list text:style-name="List_20_1" text:continue-numbering="false">
        <text:list-item>
          <text:p text:style-name="LastListParagraph_List_20_1_Content_First"><text:a xlink:type="simple" xlink:href="http://www.vdmeulen.net/handleiding/SMC%20pcmcia%20wifi%20/SMC%20AY%255CUG2336WAGEN.pdf" text:style-name="Internet_20_link" text:visited-style-name="Visited_20_Internet_20_Link">Handlei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3:40</meta:creation-date>
    <dc:creator>Generated</dc:creator>
    <dc:date>2026-06-09T12::43:40</dc:date>
    <dc:language>en-US</dc:language>
    <meta:editing-cycles>1</meta:editing-cycles>
    <meta:editing-duration>PT0S</meta:editing-duration>
    <dc:title>gizmo:pcmcia-wifi-kaart</dc:title>
  </office:meta>
</office:document-meta>
</file>