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d3c87f59b6351265a42811d5236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partytent"/><text:bookmark-start text:name="__RefHeading___partytent_1"/><text:bookmark-start text:name="partytent"/>Partytent<text:bookmark-end text:name="__RefHeading___partytent_1"/><text:bookmark-end text:name="partytent"/></text:h>
      <text:p text:style-name="Text_20_body"><draw:frame draw:style-name="media" draw:name="Partytent: klik voor originele plaatje Legend" text:anchor-type="as-char" draw:z-index="0" svg:width="15.875cm"><draw:text-box><text:p text:style-name="legendcenter"><draw:frame draw:style-name="media" draw:name="Partytent: klik voor originele plaatje" text:anchor-type="as-char" draw:z-index="0" svg:width="15.875cm" svg:height="20.601357267951cm"><draw:image xlink:href="Pictures/22bd3c87f59b6351265a42811d5236a1.jpg" xlink:type="simple" xlink:show="embed" xlink:actuate="onLoad"/></draw:frame>Partytent: klik voor originele plaatj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17</meta:creation-date>
    <dc:creator>Generated</dc:creator>
    <dc:date>2026-06-09T12::42:17</dc:date>
    <dc:language>en-US</dc:language>
    <meta:editing-cycles>1</meta:editing-cycles>
    <meta:editing-duration>PT0S</meta:editing-duration>
    <dc:title>gizmo:partytent</dc:title>
  </office:meta>
</office:document-meta>
</file>