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parrot-mki9000-bluetooth-handsfree-set"/><text:bookmark-start text:name="__RefHeading___parrot-mki9000-handsfree-set_1"/><text:bookmark-start text:name="parrot-mki9000-handsfree-set"/>Parrot mki9000 handsfree set<text:bookmark-end text:name="__RefHeading___parrot-mki9000-handsfree-set_1"/><text:bookmark-end text:name="parrot-mki9000-handsfree-set"/></text:h>
      <text:list text:style-name="List_20_1" text:continue-numbering="false">
        <text:list-item>
          <text:p text:style-name="List_20_1_Content_First"><text:a xlink:type="simple" xlink:href="http://www.parrot.com/nl/support/parrot-mki9000" text:style-name="Internet_20_link" text:visited-style-name="Visited_20_Internet_20_Link">http://www.parrot.com/nl/support/parrot-mki9000</text:a></text:p>
        </text:list-item>
        <text:list-item>
          <text:p text:style-name="List_20_1_Content"><text:a xlink:type="simple" xlink:href="http://www.vdmeulen.net/wiki/lib/exe/fetch.php?media=gizmo:001_parrot-mki9000-user-guide.pdf" text:style-name="Internet_20_link" text:visited-style-name="Visited_20_Internet_20_Link">Handleiding (engels)</text:a></text:p>
        </text:list-item>
        <text:list-item>
          <text:p text:style-name="List_20_1_Content"><text:a xlink:type="simple" xlink:href="http://www.vdmeulen.net/wiki/lib/exe/fetch.php?media=gizmo:parrot-mki9000_user-guide_nl.pdf" text:style-name="Internet_20_link" text:visited-style-name="Visited_20_Internet_20_Link">Handleiding (nederlands)</text:a></text:p>
        </text:list-item>
        <text:list-item>
          <text:p text:style-name="List_20_1_Content"><text:a xlink:type="simple" xlink:href="http://forum.parrot.com/english/viewtopic.php?id=7601" text:style-name="Internet_20_link" text:visited-style-name="Visited_20_Internet_20_Link">http://forum.parrot.com/english/viewtopic.php?id=7601</text:a></text:p>
        </text:list-item>
        <text:list-item>
          <text:p text:style-name="List_20_1_Content"><text:a xlink:type="simple" xlink:href="http://forum.parrot.com/usa/viewforum.php?id=27" text:style-name="Internet_20_link" text:visited-style-name="Visited_20_Internet_20_Link">http://forum.parrot.com/usa/viewforum.php?id=27</text:a></text:p>
        </text:list-item>
        <text:list-item>
          <text:p text:style-name="List_20_1_Content_Last"><text:a xlink:type="simple" xlink:href="http://www.citroenpicasso.org.uk/picasso/index.php?showtopic=14072&amp;st=8" text:style-name="Internet_20_link" text:visited-style-name="Visited_20_Internet_20_Link">http://www.citroenpicasso.org.uk/picasso/index.php?showtopic=14072&amp;st=8</text:a></text:p>
        </text:list-item>
      </text:list>
      <text:p text:style-name="Text_20_body">Bij het pairen moet de mki9000 as “trusted device” worden ingesteld.</text:p>
      <text:h text:style-name="Heading_20_2" text:outline-level="2"><text:bookmark-start text:name="__RefHeading___microfoon_2"/><text:bookmark-start text:name="microfoon"/>Microfoon<text:bookmark-end text:name="__RefHeading___microfoon_2"/><text:bookmark-end text:name="microfoon"/></text:h>
      <text:p text:style-name="Text_20_body">De directionele microfoon wordt meestal geïnstalleerd tussen de zonneklep en de achteruitkijkspiegel op 45 tot 60 centimeter van het gezicht van de bestuurder. Voor optimale prestaties moet de microfoon vrij kunnen bewegen op het balhoofd om te te voorkomen dat mechanische trillingen van het chassis worden doorgegeven. De microfoon moet vrij kunnen bewegen zodat hij op het gezicht kan worden gericht. Luchtstromen kunnen interferentie veroorzaken met wat de microfoon oppikt. Om die reden mogen verwarming/airconditioning ventilatieopeningen  niet worden gericht op de microfoon en de plaatsing in de buurt van de zijruiten wordt niet aangeraden.</text:p>
      <text:h text:style-name="Heading_20_2" text:outline-level="2"><text:bookmark-start text:name="__RefHeading___firmware-updates_3"/><text:bookmark-start text:name="firmware-updates"/>Firmware updates<text:bookmark-end text:name="__RefHeading___firmware-updates_3"/><text:bookmark-end text:name="firmware-updates"/></text:h>
      <text:p text:style-name="Text_20_body">MKi software updates are performed using a USB flash drive.
Downloading the update file 	</text:p>
      <text:list text:style-name="Numbering_20_1" text:continue-numbering="false">
        <text:list-item>
          <text:p text:style-name="Numbering_20_1_Content_First">Plug your USB drive into your Computer.</text:p>
        </text:list-item>
        <text:list-item>
          <text:p text:style-name="Numbering_20_1_Content">Create a new folder in the root of your USB drive.</text:p>
        </text:list-item>
        <text:list-item>
          <text:p text:style-name="Numbering_20_1_Content">Rename this folder as ParrotUp.</text:p>
        </text:list-item>
        <text:list-item>
          <text:p text:style-name="Numbering_20_1_Content">Press and hold the Ctrl button then click on your flag and select Download Linked File as. Save the downloaded file in the ParrotUp folder.</text:p>
        </text:list-item>
        <text:list-item>
          <text:p text:style-name="Numbering_20_1_Content_Last">Rename the downloaded file as MKi9000.plf.</text:p>
        </text:list-item>
      </text:list>
      <text:p text:style-name="Text_20_body">You should now have in the root of your USB flash drive (for instance): <text:span text:style-name="Source_20_Text">/ParrotUp/MKi9000.plf.</text:span>
You can now get in your vehicle to install the update file.</text:p>
      <text:p text:style-name="Text_20_body">Installing the update file 	</text:p>
      <text:list text:style-name="Numbering_20_1" text:continue-numbering="false">
        <text:list-item>
          <text:p text:style-name="Numbering_20_1_Content_First">Start your Parrot MKi and select <text:span text:style-name="Source_20_Text">Settings &gt; Update</text:span>. The Parrot MKi prompts “Waiting for Update”.</text:p>
        </text:list-item>
        <text:list-item>
          <text:p text:style-name="Numbering_20_1_Content">Use the music cable to plug the USB flash drive. The Parrot MKi prompts “Starting Update”.</text:p>
        </text:list-item>
        <text:list-item>
          <text:p text:style-name="Numbering_20_1_Content">Wait for 2 to 3 minutes. At the end of the update process, “Update successful” should be displayed or prompted.</text:p>
        </text:list-item>
        <text:list-item>
          <text:p text:style-name="Numbering_20_1_Content_Last">Wait until the Parrot MKi restarts.</text:p>
        </text:list-item>
      </text:list>
      <text:h text:style-name="Heading_20_2" text:outline-level="2"><text:bookmark-start text:name="__RefHeading___troubleshooting_4"/><text:bookmark-start text:name="troubleshooting"/>Troubleshooting<text:bookmark-end text:name="__RefHeading___troubleshooting_4"/><text:bookmark-end text:name="troubleshooting"/></text:h>
      <text:p text:style-name="Text_20_body">Wegvallen bluetooth verbinding, “eeuwig” synchroniseren:</text:p>
      <text:list text:style-name="List_20_1" text:continue-numbering="false">
        <text:list-item>
          <text:p text:style-name="List_20_1_Content_First">The solution is settings/applications/all/LogsProvider/ClearData?</text:p>
        </text:list-item>
        <text:list-item>
          <text:p text:style-name="List_20_1_Content">Call history wissen?</text:p>
        </text:list-item>
        <text:list-item>
          <text:p text:style-name="List_20_1_Content">Geheugen van de set wissen: </text:p>
          <text:list text:style-name="List_20_1">
            <text:list-item>
              <text:p text:style-name="List_20_1_Content">Turn ignition on in car </text:p>
            </text:list-item>
            <text:list-item>
              <text:p text:style-name="List_20_1_Content">push and hold green and red buttons together for 10 seconds</text:p>
            </text:list-item>
            <text:list-item>
              <text:p text:style-name="List_20_1_Content">the kit will say memory erasing in progress, </text:p>
            </text:list-item>
            <text:list-item>
              <text:p text:style-name="List_20_1_Content">pair device</text:p>
            </text:list-item>
            <text:list-item>
              <text:p text:style-name="List_20_1_Content_Last">pair phon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3:25</meta:creation-date>
    <dc:creator>Generated</dc:creator>
    <dc:date>2026-06-09T12::43:25</dc:date>
    <dc:language>en-US</dc:language>
    <meta:editing-cycles>1</meta:editing-cycles>
    <meta:editing-duration>PT0S</meta:editing-duration>
    <dc:title>gizmo:parrot-mki9000-bluetooth-handsfree-set</dc:title>
  </office:meta>
</office:document-meta>
</file>