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noodpakket"/><text:bookmark-start text:name="__RefHeading___noodpakket_1"/><text:bookmark-start text:name="noodpakket"/>Noodpakket<text:bookmark-end text:name="__RefHeading___noodpakket_1"/><text:bookmark-end text:name="noodpakket"/></text:h>
      <text:p text:style-name="Text_20_body">Het idee is om voor 72 uur zelf voorzienend te zijn.</text:p>
      <text:list text:style-name="List_20_1" text:continue-numbering="false">
        <text:list-item>
          <text:p text:style-name="List_20_1_Content_First"><text:a xlink:type="simple" xlink:href="https://www.voedingscentrum.nl/nl/service/vraag-en-antwoord/boodschappen-doen/moet-ik-een-noodpakket-met-eten-en-drinken-in-huis-hebben.aspx" text:style-name="Internet_20_link" text:visited-style-name="Visited_20_Internet_20_Link">https://www.voedingscentrum.nl/nl/service/vraag-en-antwoord/boodschappen-doen/moet-ik-een-noodpakket-met-eten-en-drinken-in-huis-hebben.aspx</text:a></text:p>
        </text:list-item>
        <text:list-item>
          <text:p text:style-name="List_20_1_Content_Last"><text:a xlink:type="simple" xlink:href="https://www.denkvooruit.nl/bereid-je-voor/stel-je-noodpakket-samen" text:style-name="Internet_20_link" text:visited-style-name="Visited_20_Internet_20_Link">https://www.denkvooruit.nl/bereid-je-voor/stel-je-noodpakket-samen</text:a></text:p>
        </text:list-item>
      </text:list>
      <text:h text:style-name="Heading_20_2" text:outline-level="2"><text:bookmark-start text:name="__RefHeading___inhoud_2"/><text:bookmark-start text:name="inhoud"/>Inhoud<text:bookmark-end text:name="__RefHeading___inhoud_2"/><text:bookmark-end text:name="inhoud"/></text:h>
      <text:h text:style-name="Heading_20_3" text:outline-level="3"><text:bookmark-start text:name="__RefHeading___voedsel_3"/><text:bookmark-start text:name="voedsel"/>Voedsel<text:bookmark-end text:name="__RefHeading___voedsel_3"/><text:bookmark-end text:name="voedsel"/></text:h>
      <text:list text:style-name="List_20_1" text:continue-numbering="false">
        <text:list-item>
          <text:p text:style-name="List_20_1_Content_First">Water. 3 liter per persoon per dag. Voor ons is dat dus 3×3=9 liter. 6 1,5 liter flessen.</text:p>
        </text:list-item>
        <text:list-item>
          <text:p text:style-name="List_20_1_Content">Melkpoeder</text:p>
        </text:list-item>
        <text:list-item>
          <text:p text:style-name="List_20_1_Content">Blikken voedsel (cassoulet?)</text:p>
        </text:list-item>
        <text:list-item>
          <text:p text:style-name="List_20_1_Content_Last">Rijst, pasta, aardappelpuree (koken met campinggaz)</text:p>
        </text:list-item>
      </text:list>
      <text:h text:style-name="Heading_20_3" text:outline-level="3"><text:bookmark-start text:name="__RefHeading___materiaal_4"/><text:bookmark-start text:name="materiaal"/>Materiaal<text:bookmark-end text:name="__RefHeading___materiaal_4"/><text:bookmark-end text:name="materiaal"/></text:h>
      <text:list text:style-name="List_20_1" text:continue-numbering="false">
        <text:list-item>
          <text:p text:style-name="List_20_1_Content_First">Radio (liefst met zwengel)</text:p>
        </text:list-item>
        <text:list-item>
          <text:p text:style-name="List_20_1_Content">Kaarsen (waxinelichtjes voor verwarmen) en lucifers.</text:p>
        </text:list-item>
        <text:list-item>
          <text:p text:style-name="List_20_1_Content">Campinggaz</text:p>
        </text:list-item>
        <text:list-item>
          <text:p text:style-name="List_20_1_Content">Blikopener</text:p>
        </text:list-item>
        <text:list-item>
          <text:p text:style-name="List_20_1_Content">EHBO doos</text:p>
        </text:list-item>
        <text:list-item>
          <text:p text:style-name="List_20_1_Content">Cash 70 euro per persoon. Voor ons 150 tot 200 euro. Verschillende coupures!</text:p>
        </text:list-item>
        <text:list-item>
          <text:p text:style-name="List_20_1_Content_Last">WC papi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28</meta:creation-date>
    <dc:creator>Generated</dc:creator>
    <dc:date>2026-06-09T12::41:28</dc:date>
    <dc:language>en-US</dc:language>
    <meta:editing-cycles>1</meta:editing-cycles>
    <meta:editing-duration>PT0S</meta:editing-duration>
    <dc:title>gizmo:noodpakket</dc:title>
  </office:meta>
</office:document-meta>
</file>