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intendo-dsi"/><text:bookmark-start text:name="__RefHeading___nintendo-dsi_1"/><text:bookmark-start text:name="nintendo-dsi"/>Nintendo DSi<text:bookmark-end text:name="__RefHeading___nintendo-dsi_1"/><text:bookmark-end text:name="nintendo-dsi"/></text:h>
      <text:p text:style-name="Text_20_body">De DSi's zijn voorzien van Acekard 2i flashcards, met 8GB Sandisk micros SD kaartjes.</text:p>
      <text:list text:style-name="List_20_1" text:continue-numbering="false">
        <text:list-item>
          <text:p text:style-name="List_20_1_Content_First"><text:a xlink:type="simple" xlink:href="http://www.acekard.com" text:style-name="Internet_20_link" text:visited-style-name="Visited_20_Internet_20_Link">http://www.acekard.com</text:a></text:p>
        </text:list-item>
        <text:list-item>
          <text:p text:style-name="List_20_1_Content"><text:a xlink:type="simple" xlink:href="http://www.ds-info.nl/acekard/" text:style-name="Internet_20_link" text:visited-style-name="Visited_20_Internet_20_Link">http://www.ds-info.nl/acekard/</text:a></text:p>
        </text:list-item>
        <text:list-item>
          <text:p text:style-name="List_20_1_Content_Last">De officieuze firmware “AKAIO” is beter dan de originele firmware van Acekard. Zie <text:a xlink:type="simple" xlink:href="http://akaio.net" text:style-name="Internet_20_link" text:visited-style-name="Visited_20_Internet_20_Link">http://akaio.net</text:a>. Voor ondersteuning/handleiding kun je beter kijken op <text:a xlink:type="simple" xlink:href="http://wiki.gbatemp.net/wiki/AKAIO" text:style-name="Internet_20_link" text:visited-style-name="Visited_20_Internet_20_Link">http://wiki.gbatemp.net/wiki/AKAIO</text:a></text:p>
        </text:list-item>
      </text:list>
      <text:p text:style-name="Text_20_body">Ingebruikname:</text:p>
      <text:list text:style-name="List_20_1" text:continue-numbering="false">
        <text:list-item>
          <text:p text:style-name="List_20_1_Content_First">SD kaart herformatteren</text:p>
        </text:list-item>
        <text:list-item>
          <text:p text:style-name="List_20_1_Content">Er staat een install image op anduril.</text:p>
        </text:list-item>
        <text:list-item>
          <text:p text:style-name="List_20_1_Content_Last">Nu de Acekard flashen. Zie <text:a xlink:type="simple" xlink:href="http://gbatemp.net/t174523-ak2i-update-for-dsi-1-4?&amp;st=0" text:style-name="Internet_20_link" text:visited-style-name="Visited_20_Internet_20_Link">http://gbatemp.net/t174523-ak2i-update-for-dsi-1-4?&amp;st=0</text:a></text:p>
        </text:list-item>
      </text:list>
      <text:h text:style-name="Heading_20_2" text:outline-level="2"><text:bookmark-start text:name="__RefHeading___m3i-zero-kaartwn_2"/><text:bookmark-start text:name="m3i-zero-kaartwn"/>M3i Zero kaartwn<text:bookmark-end text:name="__RefHeading___m3i-zero-kaartwn_2"/><text:bookmark-end text:name="m3i-zero-kaartwn"/></text:h>
      <text:list text:style-name="List_20_1" text:continue-numbering="false">
        <text:list-item>
          <text:p text:style-name="List_20_1_Content_First"><text:a xlink:type="simple" xlink:href="http://www.m3adapter.com" text:style-name="Internet_20_link" text:visited-style-name="Visited_20_Internet_20_Link">www.m3adapter.com</text:a></text:p>
        </text:list-item>
        <text:list-item>
          <text:p text:style-name="List_20_1_Content_Last"><text:a xlink:type="simple" xlink:href="http://gbatemp.net/index.php?showtopic=89197&amp;st=1620&amp;gopid=2478700&amp;#entry2478700" text:style-name="Internet_20_link" text:visited-style-name="Visited_20_Internet_20_Link">http://gbatemp.net/index.php?showtopic=89197&amp;st=1620&amp;gopid=2478700&amp;#entry2478700</text:a></text:p>
        </text:list-item>
      </text:list>
      <text:h text:style-name="Heading_20_3" text:outline-level="3"><text:bookmark-start text:name="__RefHeading___real-time-save_3"/><text:bookmark-start text:name="real-time-save"/>Real Time Save<text:bookmark-end text:name="__RefHeading___real-time-save_3"/><text:bookmark-end text:name="real-time-save"/></text:h>
      <text:p text:style-name="Text_20_body">Game opslaan/gids bekijken.</text:p>
      <text:list text:style-name="Numbering_20_1" text:continue-numbering="false">
        <text:list-item>
          <text:p text:style-name="Numbering_20_1_Content_First">Create a file name as same as the the NDS game name with the extension name in “.txt”.</text:p>
        </text:list-item>
        <text:list-item>
          <text:p text:style-name="Numbering_20_1_Content">Create or copy &amp; paste the text of the game guide into the file.</text:p>
        </text:list-item>
        <text:list-item>
          <text:p text:style-name="Numbering_20_1_Content">Make sure this .txt file has been already in the same directory of the nds game. </text:p>
        </text:list-item>
        <text:list-item>
          <text:p text:style-name="Numbering_20_1_Content">Make sure the Real Time Save function has been turnned on in the Setting Menu. (eg.“RTS: LR+select” are clicked“) </text:p>
        </text:list-item>
        <text:list-item>
          <text:p text:style-name="Numbering_20_1_Content">Execute the game as usual.</text:p>
        </text:list-item>
        <text:list-item>
          <text:p text:style-name="Numbering_20_1_Content">Press “L+R+Select” simultaneously during game. The RTS menu will appear then.</text:p>
        </text:list-item>
        <text:list-item>
          <text:p text:style-name="Numbering_20_1_Content_Last">Select the “View guide” option. Press “A” to load and display the content of the .txt file</text:p>
        </text:list-item>
      </text:list>
      <text:h text:style-name="Heading_20_2" text:outline-level="2"><text:bookmark-start text:name="__RefHeading___gba-games-spelen_4"/><text:bookmark-start text:name="gba-games-spelen"/>GBA games spelen<text:bookmark-end text:name="__RefHeading___gba-games-spelen_4"/><text:bookmark-end text:name="gba-games-spelen"/></text:h>
      <text:p text:style-name="Text_20_body"><text:a xlink:type="simple" xlink:href="http://www.gbadsi.com/" text:style-name="Internet_20_link" text:visited-style-name="Visited_20_Internet_20_Link">http://www.gbadsi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6</meta:creation-date>
    <dc:creator>Generated</dc:creator>
    <dc:date>2026-06-09T12::39:16</dc:date>
    <dc:language>en-US</dc:language>
    <meta:editing-cycles>1</meta:editing-cycles>
    <meta:editing-duration>PT0S</meta:editing-duration>
    <dc:title>gizmo:nintendo-dsi</dc:title>
  </office:meta>
</office:document-meta>
</file>