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ediaplayer"/><text:bookmark-start text:name="__RefHeading___mediaplayer_1"/><text:bookmark-start text:name="mediaplayer"/>Mediaplayer<text:bookmark-end text:name="__RefHeading___mediaplayer_1"/><text:bookmark-end text:name="mediaplayer"/></text:h>
      <text:p text:style-name="Text_20_body"><text:a xlink:type="simple" xlink:href="http://www.tvix.co.kr/Eng/products/HDM6500A.aspx" text:style-name="Internet_20_link" text:visited-style-name="Visited_20_Internet_20_Link">http://www.tvix.co.kr/Eng/products/HDM6500A.aspx</text:a>. Neil heeft deze, Hans zijn voorganger de 4100, beiden zijn zeer tevr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6</meta:creation-date>
    <dc:creator>Generated</dc:creator>
    <dc:date>2026-06-09T12::39:16</dc:date>
    <dc:language>en-US</dc:language>
    <meta:editing-cycles>1</meta:editing-cycles>
    <meta:editing-duration>PT0S</meta:editing-duration>
    <dc:title>gizmo:mediaplayer</dc:title>
  </office:meta>
</office:document-meta>
</file>