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m3i-zero"/><text:bookmark-start text:name="__RefHeading___m31-zero_1"/><text:bookmark-start text:name="m31-zero"/>M31 Zero<text:bookmark-end text:name="__RefHeading___m31-zero_1"/><text:bookmark-end text:name="m31-zero"/></text:h>
      <text:list text:style-name="List_20_1" text:continue-numbering="false">
        <text:list-item>
          <text:p text:style-name="List_20_1_Content_First"><text:a xlink:type="simple" xlink:href="http://www.m3adapter.com" text:style-name="Internet_20_link" text:visited-style-name="Visited_20_Internet_20_Link">www.m3adapter.com</text:a></text:p>
        </text:list-item>
        <text:list-item>
          <text:p text:style-name="List_20_1_Content"><text:a xlink:type="simple" xlink:href="http://www.m3adapter.com/SLOT-1_Series_M3i-Zero.htm" text:style-name="Internet_20_link" text:visited-style-name="Visited_20_Internet_20_Link">http://www.m3adapter.com/SLOT-1_Series_M3i-Zero.htm</text:a></text:p>
        </text:list-item>
        <text:list-item>
          <text:p text:style-name="List_20_1_Content_Last"><text:a xlink:type="simple" xlink:href="http://www.handheldsources.net/M3DS/Download_M3DSR.html" text:style-name="Internet_20_link" text:visited-style-name="Visited_20_Internet_20_Link">http://www.handheldsources.net/M3DS/Download_M3DS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3:13</meta:creation-date>
    <dc:creator>Generated</dc:creator>
    <dc:date>2026-06-09T12::33:13</dc:date>
    <dc:language>en-US</dc:language>
    <meta:editing-cycles>1</meta:editing-cycles>
    <meta:editing-duration>PT0S</meta:editing-duration>
    <dc:title>gizmo:m3i-zero</dc:title>
  </office:meta>
</office:document-meta>
</file>