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g-gsj470didv-koelkast"/><text:bookmark-start text:name="__RefHeading___lg-gsj470didv-koelkast_1"/><text:bookmark-start text:name="lg-gsj470didv-koelkast"/>LG GSJ470DIDV koelkast<text:bookmark-end text:name="__RefHeading___lg-gsj470didv-koelkast_1"/><text:bookmark-end text:name="lg-gsj470didv-koelkast"/></text:h>
      <text:list text:style-name="List_20_1" text:continue-numbering="false">
        <text:list-item>
          <text:p text:style-name="List_20_1_Content_First"><text:a xlink:type="simple" xlink:href="https://www.lg.com/nl/ondersteuning/product/lg-GSJ470DIDV" text:style-name="Internet_20_link" text:visited-style-name="Visited_20_Internet_20_Link">https://www.lg.com/nl/ondersteuning/product/lg-GSJ470DIDV</text:a></text:p>
        </text:list-item>
        <text:list-item>
          <text:p text:style-name="List_20_1_Content">Serienummer GC-J247QUV.ADQEUR OF F-0L1D0731-00019</text:p>
        </text:list-item>
        <text:list-item>
          <text:p text:style-name="List_20_1_Content"><text:a xlink:type="simple" xlink:href="http://www.vdmeulen.net/wiki/lib/exe/fetch.php?media=gizmo:nederlands-ref_eur_mfl-of-f-0l1d0731-0001967447819_07_210120_00_print-20.pdf" text:style-name="Internet_20_link" text:visited-style-name="Visited_20_Internet_20_Link">Handleiding (NL)</text:a></text:p>
        </text:list-item>
        <text:list-item>
          <text:p text:style-name="List_20_1_Content">Waterfilter cartridge: ADQ736939</text:p>
          <text:list text:style-name="List_20_1">
            <text:list-item>
              <text:p text:style-name="List_20_1_Content"><text:a xlink:type="simple" xlink:href="https://www.koelkastfilterexpert.nl/lg-waterfilter-adq73693901" text:style-name="Internet_20_link" text:visited-style-name="Visited_20_Internet_20_Link">https://www.koelkastfilterexpert.nl/lg-waterfilter-adq73693901</text:a></text:p>
            </text:list-item>
            <text:list-item>
              <text:p text:style-name="List_20_1_Content_Last"><text:a xlink:type="simple" xlink:href="https://www.waterfilterwinkel.com/partfinder?find=koelkast-lg-gsj470didv-24111943&amp;sid=4u8dIxIjvQ" text:style-name="Internet_20_link" text:visited-style-name="Visited_20_Internet_20_Link">https://www.waterfilterwinkel.com/partfinder?find=koelkast-lg-gsj470didv-24111943&amp;sid=4u8dIxIjvQ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37</meta:creation-date>
    <dc:creator>Generated</dc:creator>
    <dc:date>2026-06-09T12::43:37</dc:date>
    <dc:language>en-US</dc:language>
    <meta:editing-cycles>1</meta:editing-cycles>
    <meta:editing-duration>PT0S</meta:editing-duration>
    <dc:title>gizmo:lg-gsj470didv-koelkast</dc:title>
  </office:meta>
</office:document-meta>
</file>