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dc9e2476f15dfbb68fac5bbb0220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lenovo-tab-p10-tablet"/><text:bookmark-start text:name="__RefHeading___lenovo-tab-p10-tablet_1"/><text:bookmark-start text:name="lenovo-tab-p10-tablet"/>Lenovo tab P10 tablet<text:bookmark-end text:name="__RefHeading___lenovo-tab-p10-tablet_1"/><text:bookmark-end text:name="lenovo-tab-p10-tablet"/></text:h>
      <text:p text:style-name="Text_20_body"><draw:frame draw:style-name="mediaright" draw:name="Lenovo Tab P10 Legend" text:anchor-type="paragraph" draw:z-index="0" svg:width="7.9375cm" style:rel-width="100%"><draw:text-box><text:p text:style-name="legendcenter"><draw:frame draw:style-name="mediaright" draw:name="Lenovo Tab P10" text:anchor-type="paragraph" draw:z-index="0" svg:width="7.9375cm" style:rel-width="100%" svg:height="4.4629716981132cm" style:rel-height="scale"><draw:image xlink:href="Pictures/96dc9e2476f15dfbb68fac5bbb0220f0.png" xlink:type="simple" xlink:show="embed" xlink:actuate="onLoad"/></draw:frame>Lenovo Tab P10</text:p></draw:text-box></draw:frame></text:p>
      <text:list text:style-name="List_20_1" text:continue-numbering="false">
        <text:list-item>
          <text:p text:style-name="LastListParagraph_List_20_1_Content_First"> <text:a xlink:type="simple" xlink:href="http://www.vdmeulen.net/wiki/lib/exe/fetch.php?media=gizmo:lenovo_tab_p10_x705f_x705l_ug_nl_20181102.pdf" text:style-name="Internet_20_link" text:visited-style-name="Visited_20_Internet_20_Link">Handleiding (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57</meta:creation-date>
    <dc:creator>Generated</dc:creator>
    <dc:date>2026-06-09T12::42:57</dc:date>
    <dc:language>en-US</dc:language>
    <meta:editing-cycles>1</meta:editing-cycles>
    <meta:editing-duration>PT0S</meta:editing-duration>
    <dc:title>gizmo:lenovo-tab-p10-tablet</dc:title>
  </office:meta>
</office:document-meta>
</file>