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enovo-ideapad-331-laptop"/><text:bookmark-start text:name="__RefHeading___lenovo-ideapad-331-laptop_1"/><text:bookmark-start text:name="lenovo-ideapad-331-laptop"/>Lenovo Ideapad 331 laptop<text:bookmark-end text:name="__RefHeading___lenovo-ideapad-331-laptop_1"/><text:bookmark-end text:name="lenovo-ideapad-331-lapto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Processor       </text:span></text:p>
          </table:table-cell>
          <table:table-cell office:value-type="string" table:style-name="tablecell">
            <text:p text:style-name="tablealignleft"><text:span text:style-name="Plugin_DefinitionList_Description">Intel(R) Core(TM) i3-6006U CPU @ 2.00GHz 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Fysiek geheugen </text:span></text:p>
          </table:table-cell>
          <table:table-cell office:value-type="string" table:style-name="tablecell">
            <text:p text:style-name="tablealignleft"><text:span text:style-name="Plugin_DefinitionList_Description">DDR4 7.91 GB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Harddisk        </text:span></text:p>
          </table:table-cell>
          <table:table-cell office:value-type="string" table:style-name="tablecell">
            <text:p text:style-name="tablealignleft"><text:span text:style-name="Plugin_DefinitionList_Description">WDC WD10SPZX-24Z10 931.51 G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4:47</meta:creation-date>
    <dc:creator>Generated</dc:creator>
    <dc:date>2026-06-09T12::44:47</dc:date>
    <dc:language>en-US</dc:language>
    <meta:editing-cycles>1</meta:editing-cycles>
    <meta:editing-duration>PT0S</meta:editing-duration>
    <dc:title>gizmo:lenovo-ideapad-331-laptop</dc:title>
  </office:meta>
</office:document-meta>
</file>