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krupps-ea81-koffieapparaat"/><text:bookmark-start text:name="__RefHeading___krupps-ea81-koffiezetapparaat_1"/><text:bookmark-start text:name="krupps-ea81-koffiezetapparaat"/>Krupps EA81 koffiezetapparaat<text:bookmark-end text:name="__RefHeading___krupps-ea81-koffiezetapparaat_1"/><text:bookmark-end text:name="krupps-ea81-koffiezetapparaat"/></text:h>
      <text:list text:style-name="List_20_1" text:continue-numbering="false">
        <text:list-item>
          <text:p text:style-name="List_20_1_Content_First"> <text:a xlink:type="simple" xlink:href="https://www.krups.nl/p/essential-automatic-espresso-ea81-series/8000035440" text:style-name="Internet_20_link" text:visited-style-name="Visited_20_Internet_20_Link">https://www.krups.nl/p/essential-automatic-espresso-ea81-series/8000035440</text:a></text:p>
        </text:list-item>
        <text:list-item>
          <text:p text:style-name="List_20_1_Content_Last"> <text:a xlink:type="simple" xlink:href="http://www.vdmeulen.net/wiki/lib/exe/fetch.php?media=gizmo:8080014573-ifu.pdf" text:style-name="Internet_20_link" text:visited-style-name="Visited_20_Internet_20_Link">Gebruiksaanwijzing</text:a></text:p>
        </text:list-item>
      </text:list>
      <text:h text:style-name="Heading_20_2" text:outline-level="2"><text:bookmark-start text:name="__RefHeading___voor-het-eerste-gebruik_2"/><text:bookmark-start text:name="voor-het-eerste-gebruik"/>Voor het eerste gebruik<text:bookmark-end text:name="__RefHeading___voor-het-eerste-gebruik_2"/><text:bookmark-end text:name="voor-het-eerste-gebruik"/></text:h>
      <text:list text:style-name="List_20_1" text:continue-numbering="false">
        <text:list-item>
          <text:p text:style-name="List_20_1_Content_First"> Steek de stekker in het stopcontact en druk daarna op de aan/uit-knop (4).</text:p>
        </text:list-item>
        <text:list-item>
          <text:p text:style-name="List_20_1_Content"> Het apparaat verwarmt voor. Op het einde van de cyclus zullen de pictogrammen en de press start knipperen. </text:p>
        </text:list-item>
        <text:list-item>
          <text:p text:style-name="List_20_1_Content"> Plaats een bakje van 0,6 liter onder de 2 koffie-uitgangen en het stoompijpje.</text:p>
        </text:list-item>
        <text:list-item>
          <text:p text:style-name="List_20_1_Content_Last"> Druk op de start- of stoptoets van de functies (5) . Het apparaat start en spoelt de hydraulische circuits (koffie en stoom) gedurende ongeveer 2 min. Aan het einde van de initialisatiecyclus wordt het menu koffierecept</text:p>
        </text:list-item>
      </text:list>
      <text:p text:style-name="Text_20_body">weergegeven. (6)</text:p>
      <text:list text:style-name="List_20_1" text:continue-numbering="false">
        <text:list-item>
          <text:p text:style-name="LastListParagraph_List_20_1_Content_First"> Een spoelcyclus van het koffiecircuit wordt aangeraden als u het apparaat verschillende dagen niet meer hebt</text:p>
        </text:list-item>
      </text:list>
      <text:p text:style-name="Text_20_body">gebrui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46</meta:creation-date>
    <dc:creator>Generated</dc:creator>
    <dc:date>2026-06-09T12::43:46</dc:date>
    <dc:language>en-US</dc:language>
    <meta:editing-cycles>1</meta:editing-cycles>
    <meta:editing-duration>PT0S</meta:editing-duration>
    <dc:title>gizmo:krupps-ea81-koffieapparaat</dc:title>
  </office:meta>
</office:document-meta>
</file>