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kruidvat-kv.33.296-oordopjes"/><text:bookmark-start text:name="__RefHeading___kruidvat-kv.33.296-bluetooth-oordopjes_1"/><text:bookmark-start text:name="kruidvat-kv.33.296-bluetooth-oordopjes"/>Kruidvat KV.33.296 bluetooth oordopjes<text:bookmark-end text:name="__RefHeading___kruidvat-kv.33.296-bluetooth-oordopjes_1"/><text:bookmark-end text:name="kruidvat-kv.33.296-bluetooth-oordopjes"/></text:h>
      <text:list text:style-name="List_20_1" text:continue-numbering="false">
        <text:list-item>
          <text:p text:style-name="List_20_1_Content_First"> <text:a xlink:type="simple" xlink:href="http://www.vdmeulen.net/wiki/lib/exe/fetch.php?media=gizmo:kv.33.296_manual-wireless-earphone-with-charging_box_ver.1.1_-_20240706.pdf" text:style-name="Internet_20_link" text:visited-style-name="Visited_20_Internet_20_Link">Gebruiksaanwijzing (NL)</text:a></text:p>
        </text:list-item>
        <text:list-item>
          <text:p text:style-name="List_20_1_Content_Last"> <text:a xlink:type="simple" xlink:href="https://share.google/images/6HXaGTOYBax3vTHXy" text:style-name="Internet_20_link" text:visited-style-name="Visited_20_Internet_20_Link">https://share.google/images/6HXaGTOYBax3vTHX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6:36</meta:creation-date>
    <dc:creator>Generated</dc:creator>
    <dc:date>2026-06-09T12::46:36</dc:date>
    <dc:language>en-US</dc:language>
    <meta:editing-cycles>1</meta:editing-cycles>
    <meta:editing-duration>PT0S</meta:editing-duration>
    <dc:title>gizmo:kruidvat-kv.33.296-oordopjes</dc:title>
  </office:meta>
</office:document-meta>
</file>