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izmo:koffie-machine"/><text:bookmark-start text:name="__RefHeading___koffie-machine_1"/><text:bookmark-start text:name="koffie-machine"/>Koffie machine<text:bookmark-end text:name="__RefHeading___koffie-machine_1"/><text:bookmark-end text:name="koffie-machine"/></text:h>
      <text:p text:style-name="Text_20_body">Eisen:</text:p>
      <text:list text:style-name="Numbering_20_1" text:continue-numbering="false">
        <text:list-item>
          <text:p text:style-name="Numbering_20_1_Content_First"> Automatisch, op basis van bonen</text:p>
        </text:list-item>
        <text:list-item>
          <text:p text:style-name="Numbering_20_1_Content"> Waterreservoir &gt;= 1,5 liter</text:p>
        </text:list-item>
        <text:list-item>
          <text:p text:style-name="Numbering_20_1_Content"> Bonenreservoir &gt;= 250 g.</text:p>
        </text:list-item>
        <text:list-item>
          <text:p text:style-name="Numbering_20_1_Content_Last"> Makkelijk onderhoud</text:p>
        </text:list-item>
      </text:list>
      <text:p text:style-name="Text_20_body">Algemene info:</text:p>
      <text:list text:style-name="List_20_1" text:continue-numbering="false">
        <text:list-item>
          <text:p text:style-name="LastListParagraph_List_20_1_Content_First"> <text:a xlink:type="simple" xlink:href="https://www.vivakoffie.nl/beste-volautomatische-espressomachine-kopen-tips-reviews/" text:style-name="Internet_20_link" text:visited-style-name="Visited_20_Internet_20_Link">https://www.vivakoffie.nl/beste-volautomatische-espressomachine-kopen-tips-reviews/</text:a></text:p>
        </text:list-item>
      </text:list>
      <text:p text:style-name="Text_20_body">Kandidaten:</text:p>
      <text:list text:style-name="Numbering_20_1" text:continue-numbering="false">
        <text:list-item>
          <text:p text:style-name="Numbering_20_1_Content_First"> <text:a xlink:type="simple" xlink:href="http://www.kieskeurig.nl/espressomachine/product/1161473-saeco-intelia-evo-metal-hd875285" text:style-name="Internet_20_link" text:visited-style-name="Visited_20_Internet_20_Link">http://www.kieskeurig.nl/espressomachine/product/1161473-saeco-intelia-evo-metal-hd875285</text:a> (goede reviews)</text:p>
        </text:list-item>
        <text:list-item>
          <text:p text:style-name="Numbering_20_1_Content"> <text:a xlink:type="simple" xlink:href="http://www.kieskeurig.nl/espressomachine/product/946115-saeco-exprelia-hd885601" text:style-name="Internet_20_link" text:visited-style-name="Visited_20_Internet_20_Link">http://www.kieskeurig.nl/espressomachine/product/946115-saeco-exprelia-hd885601</text:a></text:p>
        </text:list-item>
        <text:list-item>
          <text:p text:style-name="Numbering_20_1_Content"> <text:a xlink:type="simple" xlink:href="http://www.kieskeurig.nl/espressomachine/product/1779095-delonghi-ecam-23460s" text:style-name="Internet_20_link" text:visited-style-name="Visited_20_Internet_20_Link">http://www.kieskeurig.nl/espressomachine/product/1779095-delonghi-ecam-23460s</text:a></text:p>
        </text:list-item>
        <text:list-item>
          <text:p text:style-name="Numbering_20_1_Content_Last"> <text:a xlink:type="simple" xlink:href="http://www.kieskeurig.nl/espressomachine/product/947446-delonghi-magnifica-s-ecam-22110sb" text:style-name="Internet_20_link" text:visited-style-name="Visited_20_Internet_20_Link">http://www.kieskeurig.nl/espressomachine/product/947446-delonghi-magnifica-s-ecam-22110sb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9T12::39:30</meta:creation-date>
    <dc:creator>Generated</dc:creator>
    <dc:date>2026-06-09T12::39:30</dc:date>
    <dc:language>en-US</dc:language>
    <meta:editing-cycles>1</meta:editing-cycles>
    <meta:editing-duration>PT0S</meta:editing-duration>
    <dc:title>gizmo:koffie-machine</dc:title>
  </office:meta>
</office:document-meta>
</file>