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king-of-the-road-android-car-dvd-player"/><text:bookmark-start text:name="__RefHeading___king-of-the-road-android-car-dvd-player_1"/><text:bookmark-start text:name="king-of-the-road-android-car-dvd-player"/>King Of The Road - Android Car DVD Player<text:bookmark-end text:name="__RefHeading___king-of-the-road-android-car-dvd-player_1"/><text:bookmark-end text:name="king-of-the-road-android-car-dvd-player"/></text:h>
      <text:list text:style-name="List_20_1" text:continue-numbering="false">
        <text:list-item>
          <text:p text:style-name="List_20_1_Content_First"><text:a xlink:type="simple" xlink:href="http://forum.xda-developers.com/showthread.php?t=2660662" text:style-name="Internet_20_link" text:visited-style-name="Visited_20_Internet_20_Link">http://forum.xda-developers.com/showthread.php?t=2660662</text:a></text:p>
        </text:list-item>
        <text:list-item>
          <text:p text:style-name="List_20_1_Content"><text:a xlink:type="simple" xlink:href="http://www.chinavasion.com/4r4z/" text:style-name="Internet_20_link" text:visited-style-name="Visited_20_Internet_20_Link">http://www.chinavasion.com/4r4z/</text:a></text:p>
        </text:list-item>
        <text:list-item>
          <text:p text:style-name="List_20_1_Content"><text:a xlink:type="simple" xlink:href="http://forum.xda-developers.com/wiki/HuiFei_Android_Radio" text:style-name="Internet_20_link" text:visited-style-name="Visited_20_Internet_20_Link">http://forum.xda-developers.com/wiki/HuiFei_Android_Radio</text:a></text:p>
        </text:list-item>
        <text:list-item>
          <text:p text:style-name="List_20_1_Content_Last"><text:a xlink:type="simple" xlink:href="http://forum.xda-developers.com/wiki/Generic_Android_Head_Unit/MCU_Explained" text:style-name="Internet_20_link" text:visited-style-name="Visited_20_Internet_20_Link">http://forum.xda-developers.com/wiki/Generic_Android_Head_Unit/MCU_Explained</text:a></text:p>
        </text:list-item>
      </text:list>
      <text:p text:style-name="Text_20_body">Engineering/Factory settings password (thanx to @blankers)
This allows you to change logo, sound volume, SWC codification, etc.
Password in the settings menu is “126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6:28</meta:creation-date>
    <dc:creator>Generated</dc:creator>
    <dc:date>2026-06-09T12::46:28</dc:date>
    <dc:language>en-US</dc:language>
    <meta:editing-cycles>1</meta:editing-cycles>
    <meta:editing-duration>PT0S</meta:editing-duration>
    <dc:title>gizmo:king-of-the-road-android-car-dvd-player</dc:title>
  </office:meta>
</office:document-meta>
</file>