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0ed51e10b291401cdcacc1de8f87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karlie-flamingo-nomad-reisbench"/><text:bookmark-start text:name="__RefHeading___karlie-flamingo-nomad-reisbench_1"/><text:bookmark-start text:name="karlie-flamingo-nomad-reisbench"/>Karlie Flamingo Nomad Reisbench<text:bookmark-end text:name="__RefHeading___karlie-flamingo-nomad-reisbench_1"/><text:bookmark-end text:name="karlie-flamingo-nomad-reisbench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700ed51e10b291401cdcacc1de8f8739.jp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://www.vdmeulen.net/wiki/lib/exe/fetch.php?media=gizmo:karlie_flamingo_nomad_reisbench.pdf" text:style-name="Internet_20_link" text:visited-style-name="Visited_20_Internet_20_Link">Gebruiksaanwijzing</text:a></text:p>
        </text:list-item>
        <text:list-item>
          <text:p text:style-name="List_20_1_Content_Last">100x67x75c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5:38</meta:creation-date>
    <dc:creator>Generated</dc:creator>
    <dc:date>2026-06-09T12::45:38</dc:date>
    <dc:language>en-US</dc:language>
    <meta:editing-cycles>1</meta:editing-cycles>
    <meta:editing-duration>PT0S</meta:editing-duration>
    <dc:title>gizmo:karlie-flamingo-nomad-reisbench</dc:title>
  </office:meta>
</office:document-meta>
</file>