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jbl-bar-3.1"/><text:bookmark-start text:name="__RefHeading___jbl-bar-3.1_1"/><text:bookmark-start text:name="jbl-bar-3.1"/>JBL Bar 3.1<text:bookmark-end text:name="__RefHeading___jbl-bar-3.1_1"/><text:bookmark-end text:name="jbl-bar-3.1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jbl_bar_3.1_owners_manual_dutch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8</meta:creation-date>
    <dc:creator>Generated</dc:creator>
    <dc:date>2026-06-09T12::41:38</dc:date>
    <dc:language>en-US</dc:language>
    <meta:editing-cycles>1</meta:editing-cycles>
    <meta:editing-duration>PT0S</meta:editing-duration>
    <dc:title>gizmo:jbl-bar-3.1</dc:title>
  </office:meta>
</office:document-meta>
</file>