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iskra-am550-ed1-electriciteitsmeter"/><text:bookmark-start text:name="__RefHeading___iskra-am550-ed1-electirciteitsmeter_1"/><text:bookmark-start text:name="iskra-am550-ed1-electirciteitsmeter"/>ISKRA AM550-ED1 electirciteitsmeter<text:bookmark-end text:name="__RefHeading___iskra-am550-ed1-electirciteitsmeter_1"/><text:bookmark-end text:name="iskra-am550-ed1-electirciteitsmeter"/></text:h>
      <text:list text:style-name="List_20_1" text:continue-numbering="false">
        <text:list-item>
          <text:p text:style-name="List_20_1_Content_First"><text:a xlink:type="simple" xlink:href="http://www.vdmeulen.net/wiki/lib/exe/fetch.php?media=gizmo:handleiding_slimme_meter_e_iskra_smr_50_am550_ed1_cdma.pdf" text:style-name="Internet_20_link" text:visited-style-name="Visited_20_Internet_20_Link">Handleiding</text:a></text:p>
        </text:list-item>
        <text:list-item>
          <text:p text:style-name="List_20_1_Content_Last"><text:a xlink:type="simple" xlink:href="http://www.vdmeulen.net/wiki/lib/exe/fetch.php?media=gizmo:communicatie_handleiding_e_iskra_am550.pdf" text:style-name="Internet_20_link" text:visited-style-name="Visited_20_Internet_20_Link">Communicatie handleid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4:41</meta:creation-date>
    <dc:creator>Generated</dc:creator>
    <dc:date>2026-06-09T12::44:41</dc:date>
    <dc:language>en-US</dc:language>
    <meta:editing-cycles>1</meta:editing-cycles>
    <meta:editing-duration>PT0S</meta:editing-duration>
    <dc:title>gizmo:iskra-am550-ed1-electriciteitsmeter</dc:title>
  </office:meta>
</office:document-meta>
</file>