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yundai-sante-fe-2-2-crdi-2007"/><text:bookmark-start text:name="__RefHeading___hyundai-santa-fe-2-2-crdi_1"/><text:bookmark-start text:name="hyundai-santa-fe-2-2-crdi"/>Hyundai Santa Fe 2,2 Crdi<text:bookmark-end text:name="__RefHeading___hyundai-santa-fe-2-2-crdi_1"/><text:bookmark-end text:name="hyundai-santa-fe-2-2-crdi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manual_2008_santafe.pdf" text:style-name="Internet_20_link" text:visited-style-name="Visited_20_Internet_20_Link">User Manual (Engels, 200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9</meta:creation-date>
    <dc:creator>Generated</dc:creator>
    <dc:date>2026-06-09T12::44:59</dc:date>
    <dc:language>en-US</dc:language>
    <meta:editing-cycles>1</meta:editing-cycles>
    <meta:editing-duration>PT0S</meta:editing-duration>
    <dc:title>gizmo:hyundai-sante-fe-2-2-crdi-2007</dc:title>
  </office:meta>
</office:document-meta>
</file>