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huawei-e303-hspa-usb-stick"/><text:bookmark-start text:name="__RefHeading___huawei-e302-hspa-usb-stick_1"/><text:bookmark-start text:name="huawei-e302-hspa-usb-stick"/>Huawei E302 HSPA USB Stick<text:bookmark-end text:name="__RefHeading___huawei-e302-hspa-usb-stick_1"/><text:bookmark-end text:name="huawei-e302-hspa-usb-sti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0:37</meta:creation-date>
    <dc:creator>Generated</dc:creator>
    <dc:date>2026-06-09T12::40:37</dc:date>
    <dc:language>en-US</dc:language>
    <meta:editing-cycles>1</meta:editing-cycles>
    <meta:editing-duration>PT0S</meta:editing-duration>
    <dc:title>gizmo:huawei-e303-hspa-usb-stick</dc:title>
  </office:meta>
</office:document-meta>
</file>