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hp-officejet-6500-a-eaio-model-e710a"/><text:bookmark-start text:name="__RefHeading___hp-officejet-6500-a-eaio-model-e710a_1"/><text:bookmark-start text:name="hp-officejet-6500-a-eaio-model-e710a"/>hp officejet 6500 A EAIO model E710A<text:bookmark-end text:name="__RefHeading___hp-officejet-6500-a-eaio-model-e710a_1"/><text:bookmark-end text:name="hp-officejet-6500-a-eaio-model-e710a"/></text:h>
      <text:p text:style-name="Text_20_body">Deze hebben Marja en Neta. <text:a xlink:type="simple" xlink:href="http://h10010.www1.hp.com/wwpc/us/en/sm/WF06b/18972-18972-238444-12019-3328086-4083974-4083869-4083975.html" text:style-name="Internet_20_link" text:visited-style-name="Visited_20_Internet_20_Link">http://h10010.www1.hp.com/wwpc/us/en/sm/WF06b/18972-18972-238444-12019-3328086-4083974-4083869-4083975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32</meta:creation-date>
    <dc:creator>Generated</dc:creator>
    <dc:date>2026-06-09T12::42:32</dc:date>
    <dc:language>en-US</dc:language>
    <meta:editing-cycles>1</meta:editing-cycles>
    <meta:editing-duration>PT0S</meta:editing-duration>
    <dc:title>gizmo:hp-officejet-6500-a-eaio-model-e710a</dc:title>
  </office:meta>
</office:document-meta>
</file>