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zmo:harddisk-dvd-recorder"/>Pioneer DVH-550H-S of zoiets. 160Mb.</text:p>
      <text:p text:style-name="Text_20_body"><text:a xlink:type="simple" xlink:href="http://www.kieskeurig.nl/review/83D32DCC90593267C12572D5002C6FCF.htm" text:style-name="Internet_20_link" text:visited-style-name="Visited_20_Internet_20_Link">http://www.kieskeurig.nl/review/83D32DCC90593267C12572D5002C6FCF.htm</text:a></text:p>
      <text:p text:style-name="Text_20_body"><text:a xlink:type="simple" xlink:href="http://www.pioneer.eu/eur/products/42/125/501/DVR-550H-S/index.html" text:style-name="Internet_20_link" text:visited-style-name="Visited_20_Internet_20_Link">http://www.pioneer.eu/eur/products/42/125/501/DVR-550H-S/index.html</text:a></text:p>
      <text:p text:style-name="Text_20_body">Of een Fujitsu Siemens <text:a xlink:type="simple" xlink:href="http://www.fujitsu-siemens.nl/home/products/entertainment/media_centers/activy_media_center_5xx.html" text:style-name="Internet_20_link" text:visited-style-name="Visited_20_Internet_20_Link">http://www.fujitsu-siemens.nl/home/products/entertainment/media_centers/activy_media_center_5x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0:05</meta:creation-date>
    <dc:creator>Generated</dc:creator>
    <dc:date>2026-06-09T12::40:05</dc:date>
    <dc:language>en-US</dc:language>
    <meta:editing-cycles>1</meta:editing-cycles>
    <meta:editing-duration>PT0S</meta:editing-duration>
    <dc:title>gizmo:harddisk-dvd-recorder</dc:title>
  </office:meta>
</office:document-meta>
</file>