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afcef7b4ea16a24b3bbaa9bea8becfe.jpg"/>
  <manifest:file-entry manifest:media-type="image/jpeg" manifest:full-path="Pictures/8611a277fbf3cde2d63369c79d967e7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zmo:ferm-ldm1002-afstandsmeter"/><text:bookmark-start text:name="__RefHeading___ferm-ldm1002-afstandsmeter_1"/><text:bookmark-start text:name="ferm-ldm1002-afstandsmeter"/>Ferm LDM1002 afstandsmeter<text:bookmark-end text:name="__RefHeading___ferm-ldm1002-afstandsmeter_1"/><text:bookmark-end text:name="ferm-ldm1002-afstandsmeter"/></text:h>
      <text:p text:style-name="Text_20_body"><draw:frame draw:style-name="mediaright" draw:name="0" text:anchor-type="paragraph" draw:z-index="0" svg:width="10.583333333333cm" svg:height="14.0642303433cm"><draw:image xlink:href="Pictures/5afcef7b4ea16a24b3bbaa9bea8becfe.jpg" xlink:type="simple" xlink:show="embed" xlink:actuate="onLoad"/></draw:frame></text:p>
      <text:list text:style-name="List_20_1" text:continue-numbering="false">
        <text:list-item>
          <text:p text:style-name="LastListParagraph_List_20_1_Content_First"> <draw:frame draw:style-name="media" draw:name="Gebruik Legend" text:anchor-type="as-char" draw:z-index="0" svg:width="10.583333333333cm"><draw:text-box><text:p text:style-name="legendcenter"><draw:frame draw:style-name="media" draw:name="Gebruik" text:anchor-type="as-char" draw:z-index="1" svg:width="10.583333333333cm" svg:height="15.568962495619cm"><draw:image xlink:href="Pictures/8611a277fbf3cde2d63369c79d967e7e.jpg" xlink:type="simple" xlink:show="embed" xlink:actuate="onLoad"/></draw:frame>Gebruik</text:p></draw:text-box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42:07</meta:creation-date>
    <dc:creator>Generated</dc:creator>
    <dc:date>2026-06-09T12::42:07</dc:date>
    <dc:language>en-US</dc:language>
    <meta:editing-cycles>1</meta:editing-cycles>
    <meta:editing-duration>PT0S</meta:editing-duration>
    <dc:title>gizmo:ferm-ldm1002-afstandsmeter</dc:title>
  </office:meta>
</office:document-meta>
</file>