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ereader"/><text:bookmark-start text:name="__RefHeading___ereader_1"/><text:bookmark-start text:name="ereader"/>Ereader<text:bookmark-end text:name="__RefHeading___ereader_1"/><text:bookmark-end text:name="ereader"/></text:h>
      <text:list text:style-name="Numbering_20_1" text:continue-numbering="false">
        <text:list-item>
          <text:p text:style-name="Numbering_20_1_Content_First">Kindle 3</text:p>
        </text:list-item>
        <text:list-item>
          <text:p text:style-name="Numbering_20_1_Content">Sony 650</text:p>
        </text:list-item>
        <text:list-item>
          <text:p text:style-name="Numbering_20_1_Content_Last">Bebook Neo</text:p>
        </text:list-item>
      </text:list>
      <text:p text:style-name="Text_20_body">Tablet met Pixel Qi: Notion Ink Adam (LCD + E-ink, Wifi, 3G). Tablet die ook geschikt is als E-reader.</text:p>
      <text:h text:style-name="Heading_20_2" text:outline-level="2"><text:bookmark-start text:name="__RefHeading___kindle_2"/><text:bookmark-start text:name="kindle"/>Kindle<text:bookmark-end text:name="__RefHeading___kindle_2"/><text:bookmark-end text:name="kindle"/></text:h>
      <text:list text:style-name="List_20_1" text:continue-numbering="false">
        <text:list-item>
          <text:p text:style-name="List_20_1_Content_First">Kindle sleeves: <text:a xlink:type="simple" xlink:href="http://news.cnet.com/2300-17938_105-10005736-5.html?tag=mncol" text:style-name="Internet_20_link" text:visited-style-name="Visited_20_Internet_20_Link">http://news.cnet.com/2300-17938_105-10005736-5.html?tag=mncol</text:a></text:p>
        </text:list-item>
        <text:list-item>
          <text:p text:style-name="List_20_1_Content"><text:a xlink:type="simple" xlink:href="http://ebookhacks.com" text:style-name="Internet_20_link" text:visited-style-name="Visited_20_Internet_20_Link">http://ebookhacks.com</text:a></text:p>
        </text:list-item>
        <text:list-item>
          <text:p text:style-name="List_20_1_Content">Hoesje: <text:a xlink:type="simple" xlink:href="http://www.electronicreading.eu" text:style-name="Internet_20_link" text:visited-style-name="Visited_20_Internet_20_Link">www.electronicreading.eu</text:a></text:p>
        </text:list-item>
        <text:list-item>
          <text:p text:style-name="List_20_1_Content_Last">lampje <text:a xlink:type="simple" xlink:href="http://www.amazon.com/gp/product/B0031116K8?ie=UTF8&amp;tag=cnetshopper-20&amp;linkCode=as2&amp;camp=1789&amp;creative=9325&amp;creativeASIN=B0031116K8" text:style-name="Internet_20_link" text:visited-style-name="Visited_20_Internet_20_Link">http://www.amazon.com/gp/product/B0031116K8?ie=UTF8&amp;tag=cnetshopper-20&amp;linkCode=as2&amp;camp=1789&amp;creative=9325&amp;creativeASIN=B0031116K8</text:a> </text:p>
        </text:list-item>
      </text:list>
      <text:h text:style-name="Heading_20_1" text:outline-level="1"><text:bookmark-start text:name="__RefHeading___info_3"/><text:bookmark-start text:name="info"/>Info<text:bookmark-end text:name="__RefHeading___info_3"/><text:bookmark-end text:name="info"/></text:h>
      <text:list text:style-name="List_20_1" text:continue-numbering="false">
        <text:list-item>
          <text:p text:style-name="List_20_1_Content_First"><text:a xlink:type="simple" xlink:href="http://computertotaal.nl/article/21011/conclusie-test-e-bookreaders.html?zone=hardware" text:style-name="Internet_20_link" text:visited-style-name="Visited_20_Internet_20_Link">http://computertotaal.nl/article/21011/conclusie-test-e-bookreaders.html?zone=hardware</text:a></text:p>
        </text:list-item>
        <text:list-item>
          <text:p text:style-name="List_20_1_Content"><text:a xlink:type="simple" xlink:href="http://www.kieskeurig.nl/e-reader" text:style-name="Internet_20_link" text:visited-style-name="Visited_20_Internet_20_Link">http://www.kieskeurig.nl/e-reader</text:a></text:p>
        </text:list-item>
        <text:list-item>
          <text:p text:style-name="List_20_1_Content"><text:a xlink:type="simple" xlink:href="http://www.ereaders.nl/vergelijken" text:style-name="Internet_20_link" text:visited-style-name="Visited_20_Internet_20_Link">http://www.ereaders.nl/vergelijken</text:a></text:p>
        </text:list-item>
        <text:list-item>
          <text:p text:style-name="List_20_1_Content"><text:a xlink:type="simple" xlink:href="http://www.consumentenbond.nl/test/elektronica-communicatie/overige-elektronica/e-readers" text:style-name="Internet_20_link" text:visited-style-name="Visited_20_Internet_20_Link">http://www.consumentenbond.nl/test/elektronica-communicatie/overige-elektronica/e-readers</text:a></text:p>
        </text:list-item>
        <text:list-item>
          <text:p text:style-name="List_20_1_Content"><text:a xlink:type="simple" xlink:href="http://ebook-reader-review.toptenreviews.com/" text:style-name="Internet_20_link" text:visited-style-name="Visited_20_Internet_20_Link">http://ebook-reader-review.toptenreviews.com/</text:a></text:p>
        </text:list-item>
        <text:list-item>
          <text:p text:style-name="List_20_1_Content"><text:a xlink:type="simple" xlink:href="http://gathering.tweakers.net/forum/list_messages/1410781/1" text:style-name="Internet_20_link" text:visited-style-name="Visited_20_Internet_20_Link">http://gathering.tweakers.net/forum/list_messages/1410781/1</text:a></text:p>
        </text:list-item>
        <text:list-item>
          <text:p text:style-name="List_20_1_Content_Last"><text:a xlink:type="simple" xlink:href="http://gathering.tweakers.net/forum/list_messages/1404202/10" text:style-name="Internet_20_link" text:visited-style-name="Visited_20_Internet_20_Link">http://gathering.tweakers.net/forum/list_messages/1404202/10</text:a></text:p>
        </text:list-item>
      </text:list>
      <text:p text:style-name="Text_20_body">Beste alternatieven:</text:p>
      <text:list text:style-name="List_20_1" text:continue-numbering="false">
        <text:list-item>
          <text:p text:style-name="List_20_1_Content_First"><text:a xlink:type="simple" xlink:href="http://www.kieskeurig.nl/e-reader/bebook/neo/896644/" text:style-name="Internet_20_link" text:visited-style-name="Visited_20_Internet_20_Link">http://www.kieskeurig.nl/e-reader/bebook/neo/896644/</text:a></text:p>
        </text:list-item>
        <text:list-item>
          <text:p text:style-name="List_20_1_Content"><text:a xlink:type="simple" xlink:href="http://www.barnesandnoble.com/nook/index.asp" text:style-name="Internet_20_link" text:visited-style-name="Visited_20_Internet_20_Link">http://www.barnesandnoble.com/nook/index.asp</text:a></text:p>
        </text:list-item>
        <text:list-item>
          <text:p text:style-name="List_20_1_Content_Last"><text:a xlink:type="simple" xlink:href="http://www.kieskeurig.nl/e-reader/sony/prs-650/945172/" text:style-name="Internet_20_link" text:visited-style-name="Visited_20_Internet_20_Link">http://www.kieskeurig.nl/e-reader/sony/prs-650/945172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38:59</meta:creation-date>
    <dc:creator>Generated</dc:creator>
    <dc:date>2026-06-09T12::38:59</dc:date>
    <dc:language>en-US</dc:language>
    <meta:editing-cycles>1</meta:editing-cycles>
    <meta:editing-duration>PT0S</meta:editing-duration>
    <dc:title>gizmo:ereader</dc:title>
  </office:meta>
</office:document-meta>
</file>