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eierkoker"/><text:bookmark-start text:name="__RefHeading___eierkoker_1"/><text:bookmark-start text:name="eierkoker"/>Eierkoker<text:bookmark-end text:name="__RefHeading___eierkoker_1"/><text:bookmark-end text:name="eierkoker"/></text:h>
      <text:p text:style-name="Text_20_body">Schaalvredeling foetsie, dat zul je net zien.</text:p>
      <text:p text:style-name="Text_20_body">Trial 'n error</text:p>
      <text:list text:style-name="List_20_1" text:continue-numbering="false">
        <text:list-item>
          <text:p text:style-name="LastListParagraph_List_20_1_Content_First"> 3 (grote) eieren, 68 gr. wat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39:48</meta:creation-date>
    <dc:creator>Generated</dc:creator>
    <dc:date>2026-06-09T12::39:48</dc:date>
    <dc:language>en-US</dc:language>
    <meta:editing-cycles>1</meta:editing-cycles>
    <meta:editing-duration>PT0S</meta:editing-duration>
    <dc:title>gizmo:eierkoker</dc:title>
  </office:meta>
</office:document-meta>
</file>