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dunlop-cardio-900-hometrainer"/><text:bookmark-start text:name="__RefHeading___dunlopcardio-900-hometrainer_1"/><text:bookmark-start text:name="dunlopcardio-900-hometrainer"/>DunlopCardio 900 hometrainer<text:bookmark-end text:name="__RefHeading___dunlopcardio-900-hometrainer_1"/><text:bookmark-end text:name="dunlopcardio-900-hometrainer"/></text:h>
      <text:p text:style-name="Text_20_body"><text:a xlink:type="simple" xlink:href="http://www.vdmeulen.net/wiki/lib/exe/fetch.php?media=gizmo:dunlop_cardio_410_handleiding.pdf" text:style-name="Internet_20_link" text:visited-style-name="Visited_20_Internet_20_Link">Handleiding (voor Cardio 410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5:46</meta:creation-date>
    <dc:creator>Generated</dc:creator>
    <dc:date>2026-06-09T12::45:46</dc:date>
    <dc:language>en-US</dc:language>
    <meta:editing-cycles>1</meta:editing-cycles>
    <meta:editing-duration>PT0S</meta:editing-duration>
    <dc:title>gizmo:dunlop-cardio-900-hometrainer</dc:title>
  </office:meta>
</office:document-meta>
</file>