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dell-usb-dock-d3100"/><text:bookmark-start text:name="__RefHeading___dell-usb-dock-d3100-docking-station_1"/><text:bookmark-start text:name="dell-usb-dock-d3100-docking-station"/>Dell USB Dock D3100 docking station<text:bookmark-end text:name="__RefHeading___dell-usb-dock-d3100-docking-station_1"/><text:bookmark-end text:name="dell-usb-dock-d3100-docking-station"/></text:h>
      <text:list text:style-name="List_20_1" text:continue-numbering="false">
        <text:list-item>
          <text:p text:style-name="List_20_1_Content_First"> <text:a xlink:type="simple" xlink:href="https://www.dell.com/support/kbdoc/nl-nl/000125234/dell-displaylink-docking-stations-and-macos-support" text:style-name="Internet_20_link" text:visited-style-name="Visited_20_Internet_20_Link">https://www.dell.com/support/kbdoc/nl-nl/000125234/dell-displaylink-docking-stations-and-macos-support</text:a></text:p>
        </text:list-item>
        <text:list-item>
          <text:p text:style-name="List_20_1_Content"> <text:a xlink:type="simple" xlink:href="https://www.displaylink.com/downloads/macos" text:style-name="Internet_20_link" text:visited-style-name="Visited_20_Internet_20_Link">https://www.displaylink.com/downloads/macos</text:a></text:p>
        </text:list-item>
        <text:list-item>
          <text:p text:style-name="List_20_1_Content_Last"> <text:a xlink:type="simple" xlink:href="http://www.vdmeulen.net/wiki/lib/exe/fetch.php?media=gizmo:all-products_esuprt_electronics_esuprt_docking_stations_dell-usb3-dock-3100_user_s_guide_en-us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00</meta:creation-date>
    <dc:creator>Generated</dc:creator>
    <dc:date>2026-06-09T12::40:00</dc:date>
    <dc:language>en-US</dc:language>
    <meta:editing-cycles>1</meta:editing-cycles>
    <meta:editing-duration>PT0S</meta:editing-duration>
    <dc:title>gizmo:dell-usb-dock-d3100</dc:title>
  </office:meta>
</office:document-meta>
</file>