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dakbak"/><text:bookmark-start text:name="__RefHeading___dakbak_1"/><text:bookmark-start text:name="dakbak"/>Dakbak<text:bookmark-end text:name="__RefHeading___dakbak_1"/><text:bookmark-end text:name="dakbak"/></text:h>
      <text:p text:style-name="Text_20_body">Hapro (Probox?). Niets meer van te vinden.</text:p>
      <text:p text:style-name="Text_20_body">Dealers in Nederland:</text:p>
      <text:list text:style-name="List_20_1" text:continue-numbering="false">
        <text:list-item>
          <text:p text:style-name="List_20_1_Content_First"><text:a xlink:type="simple" xlink:href="http://www.halfords.nl" text:style-name="Internet_20_link" text:visited-style-name="Visited_20_Internet_20_Link">www.halfords.nl</text:a></text:p>
        </text:list-item>
        <text:list-item>
          <text:p text:style-name="List_20_1_Content"><text:a xlink:type="simple" xlink:href="http://www.makro.nl" text:style-name="Internet_20_link" text:visited-style-name="Visited_20_Internet_20_Link">www.makro.nl</text:a></text:p>
        </text:list-item>
        <text:list-item>
          <text:p text:style-name="List_20_1_Content"><text:a xlink:type="simple" xlink:href="http://www.lukasklamer.nl" text:style-name="Internet_20_link" text:visited-style-name="Visited_20_Internet_20_Link">www.lukasklamer.nl</text:a></text:p>
        </text:list-item>
        <text:list-item>
          <text:p text:style-name="List_20_1_Content"><text:a xlink:type="simple" xlink:href="http://www.anwb.nl" text:style-name="Internet_20_link" text:visited-style-name="Visited_20_Internet_20_Link">www.anwb.nl</text:a></text:p>
        </text:list-item>
        <text:list-item>
          <text:p text:style-name="List_20_1_Content_Last"><text:a xlink:type="simple" xlink:href="http://www.wehkamp.nl" text:style-name="Internet_20_link" text:visited-style-name="Visited_20_Internet_20_Link">www.wehkamp.nl</text:a></text:p>
        </text:list-item>
      </text:list>
      <text:p text:style-name="Text_20_body">Autoshop AMPlaza
De Wiekslag 14-16
3871 AS Hoevelaken
The Netherlands
Phone: 033 2537 485
Fax    : 033 2581 202</text:p>
      <text:p text:style-name="Text_20_body">Autoshop de Eend
Amersfoortseweg 19
3941 EJ Doorn
The Netherlands
Phone: 0343-421000
Fax    : 0343-421001
<text:a xlink:type="simple" xlink:href="http://www.eendautoshop.nl" text:style-name="Internet_20_link" text:visited-style-name="Visited_20_Internet_20_Link">www.eendautoshop.nl</text:a>
info@eendautoshop.nl</text:p>
      <text:p text:style-name="Text_20_body">Autoshop Frami
Rijksstraatweg 196
2022 DG Haarlem
The Netherlands
Phone: 0413 2114 81
Fax    : 0413 2128 00</text:p>
      <text:p text:style-name="Text_20_body">Auto Van Wijngaarden
Vondellaan 164
3351 HG Papendrecht
The Netherlands
Phone: 078 6410 401
Fax    : 078 6412 808</text:p>
      <text:p text:style-name="Text_20_body">Auto Varia ZEIST
Steynlaan 42
3701 EG ZEIST
The Netherlands
Phone: 030 6918 023
Fax    : 030 6925 918
<text:a xlink:type="simple" xlink:href="http://www.autovaria.nl" text:style-name="Internet_20_link" text:visited-style-name="Visited_20_Internet_20_Link">www.autovaria.nl</text:a>
info@autovaria.nl</text:p>
      <text:p text:style-name="Text_20_body">Verkeer Totaal Shop
De Biezen 20
3355 EP Papendrecht
The Netherlands
Phone: 078 6999 216
Fax    : 078 6999 217
<text:a xlink:type="simple" xlink:href="http://www.verkeertotaalshop.nl" text:style-name="Internet_20_link" text:visited-style-name="Visited_20_Internet_20_Link">www.verkeertotaalshop.nl</text:a>
info@verkeertotaalshop.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3:10</meta:creation-date>
    <dc:creator>Generated</dc:creator>
    <dc:date>2026-06-09T12::33:10</dc:date>
    <dc:language>en-US</dc:language>
    <meta:editing-cycles>1</meta:editing-cycles>
    <meta:editing-duration>PT0S</meta:editing-duration>
    <dc:title>gizmo:dakbak</dc:title>
  </office:meta>
</office:document-meta>
</file>