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compaq_nx7010"/><text:bookmark-start text:name="__RefHeading___compaq-nx-7010_1"/><text:bookmark-start text:name="compaq-nx-7010"/>Compaq NX 7010<text:bookmark-end text:name="__RefHeading___compaq-nx-7010_1"/><text:bookmark-end text:name="compaq-nx-7010"/></text:h>
      <text:p text:style-name="Text_20_body">Boromir is een compaq nx 7010. Support : <text:a xlink:type="simple" xlink:href="http://h20000.www2.hp.com/bizsupport/TechSupport/Home.jsp?&amp;lang=en&amp;cc=us&amp;prodTypeId=321957&amp;prodSeriesId=380679&amp;submit.y=0&amp;submit.x=0&amp;lang=en&amp;cc=us" text:style-name="Internet_20_link" text:visited-style-name="Visited_20_Internet_20_Link">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34</meta:creation-date>
    <dc:creator>Generated</dc:creator>
    <dc:date>2026-06-09T12::41:34</dc:date>
    <dc:language>en-US</dc:language>
    <meta:editing-cycles>1</meta:editing-cycles>
    <meta:editing-duration>PT0S</meta:editing-duration>
    <dc:title>gizmo:compaq_nx7010</dc:title>
  </office:meta>
</office:document-meta>
</file>