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asio-a168-digitaal-hotloge"/><text:bookmark-start text:name="__RefHeading___casio-a168-digitaal-horloge_1"/><text:bookmark-start text:name="casio-a168-digitaal-horloge"/>Casio A168 digitaal horloge<text:bookmark-end text:name="__RefHeading___casio-a168-digitaal-horloge_1"/><text:bookmark-end text:name="casio-a168-digitaal-horloge"/></text:h>
      <text:p text:style-name="Text_20_body">Alarmsignlaal/uursignaal aan/uit: naar alem mode met linksonder, daarna rechtsonder meermaals indrukken om alle modussen langs te ga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5</meta:creation-date>
    <dc:creator>Generated</dc:creator>
    <dc:date>2026-06-09T12::44:55</dc:date>
    <dc:language>en-US</dc:language>
    <meta:editing-cycles>1</meta:editing-cycles>
    <meta:editing-duration>PT0S</meta:editing-duration>
    <dc:title>gizmo:casio-a168-digitaal-hotloge</dc:title>
  </office:meta>
</office:document-meta>
</file>