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izmo:canon-pixma-mp280-printer:scanner"/><text:bookmark-start text:name="__RefHeading___canon-pixma-mp280-printerscanneer_1"/><text:bookmark-start text:name="canon-pixma-mp280-printerscanneer"/>Canon PIXMA MP280 printer/scanneer<text:bookmark-end text:name="__RefHeading___canon-pixma-mp280-printerscanneer_1"/><text:bookmark-end text:name="canon-pixma-mp280-printerscanneer"/></text:h>
      <text:list text:style-name="List_20_1" text:continue-numbering="false">
        <text:list-item>
          <text:p text:style-name="List_20_1_Content_First"><text:a xlink:type="simple" xlink:href="http://www.canon.nl/Support/Consumer_Products/products/Fax__Multifunctionals/InkJet/PIXMA_MP_series/PIXMA_MP280.aspx?faqtcmuri=tcm:16-774170&amp;page=1&amp;type=faq" text:style-name="Internet_20_link" text:visited-style-name="Visited_20_Internet_20_Link">http://www.canon.nl/Support/Consumer_Products/products/Fax__Multifunctionals/InkJet/PIXMA_MP_series/PIXMA_MP280.aspx?faqtcmuri=tcm:16-774170&amp;page=1&amp;type=faq</text:a></text:p>
        </text:list-item>
        <text:list-item>
          <text:p text:style-name="List_20_1_Content_Last"><text:a xlink:type="simple" xlink:href="http://www.vdmeulen.net/wiki/lib/exe/fetch.php?media=gizmo:canon-pixma-mp280-printer:canonmp280nl.pdf" text:style-name="Internet_20_link" text:visited-style-name="Visited_20_Internet_20_Link">Handleidi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6::26:24</meta:creation-date>
    <dc:creator>Generated</dc:creator>
    <dc:date>2026-06-09T16::26:24</dc:date>
    <dc:language>en-US</dc:language>
    <meta:editing-cycles>1</meta:editing-cycles>
    <meta:editing-duration>PT0S</meta:editing-duration>
    <dc:title>gizmo:canon-pixma-mp280-printer:scanner</dc:title>
  </office:meta>
</office:document-meta>
</file>