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bosch-sms6zci08e-vaatwasser"/><text:bookmark-start text:name="__RefHeading___bosch-sms6zci08e-vaatwasser_1"/><text:bookmark-start text:name="bosch-sms6zci08e-vaatwasser"/>Bosch SMS6ZCI08E vaatwasser<text:bookmark-end text:name="__RefHeading___bosch-sms6zci08e-vaatwasser_1"/><text:bookmark-end text:name="bosch-sms6zci08e-vaatwasser"/></text:h>
      <text:list text:style-name="List_20_1" text:continue-numbering="false">
        <text:list-item>
          <text:p text:style-name="List_20_1_Content_First"> <text:a xlink:type="simple" xlink:href="https://www.bosch-home.nl/productoverzicht/vaatwassers/vrijstaande-vaatwassers/60-cm-brede-vaatwassers/SMS6ZCI08E" text:style-name="Internet_20_link" text:visited-style-name="Visited_20_Internet_20_Link">https://www.bosch-home.nl/productoverzicht/vaatwassers/vrijstaande-vaatwassers/60-cm-brede-vaatwassers/SMS6ZCI08E</text:a></text:p>
        </text:list-item>
        <text:list-item>
          <text:p text:style-name="List_20_1_Content"> <text:a xlink:type="simple" xlink:href="http://www.vdmeulen.net/wiki/lib/exe/fetch.php?media=gizmo:9001773169_a.pdf" text:style-name="Internet_20_link" text:visited-style-name="Visited_20_Internet_20_Link">Gebruiksaanwijzing</text:a></text:p>
        </text:list-item>
        <text:list-item>
          <text:p text:style-name="List_20_1_Content"> <text:a xlink:type="simple" xlink:href="http://www.vdmeulen.net/wiki/lib/exe/fetch.php?media=gizmo:sms6zci08e.pdf" text:style-name="Internet_20_link" text:visited-style-name="Visited_20_Internet_20_Link">Produktspecificaties</text:a></text:p>
        </text:list-item>
        <text:list-item>
          <text:p text:style-name="List_20_1_Content_Last"> <text:a xlink:type="simple" xlink:href="http://www.vdmeulen.net/wiki/lib/exe/fetch.php?media=gizmo:9001630792_d.pdf" text:style-name="Internet_20_link" text:visited-style-name="Visited_20_Internet_20_Link">Reparatie ti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47</meta:creation-date>
    <dc:creator>Generated</dc:creator>
    <dc:date>2026-06-09T12::44:47</dc:date>
    <dc:language>en-US</dc:language>
    <meta:editing-cycles>1</meta:editing-cycles>
    <meta:editing-duration>PT0S</meta:editing-duration>
    <dc:title>gizmo:bosch-sms6zci08e-vaatwasser</dc:title>
  </office:meta>
</office:document-meta>
</file>