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bluetooth-dongle"/><text:bookmark-start text:name="__RefHeading___bluetooth-dongle_1"/><text:bookmark-start text:name="bluetooth-dongle"/>Bluetooth Dongle<text:bookmark-end text:name="__RefHeading___bluetooth-dongle_1"/><text:bookmark-end text:name="bluetooth-dongle"/></text:h>
      <text:h text:style-name="Heading_20_2" text:outline-level="2"><text:bookmark-start text:name="__RefHeading___trust-ultra-small-bluetooth-2.0-usb_2"/><text:bookmark-start text:name="trust-ultra-small-bluetooth-2.0-usb"/>Trust Ultra Small Bluetooth 2.0 USB<text:bookmark-end text:name="__RefHeading___trust-ultra-small-bluetooth-2.0-usb_2"/><text:bookmark-end text:name="trust-ultra-small-bluetooth-2.0-usb"/></text:h>
      <text:list text:style-name="List_20_1" text:continue-numbering="false">
        <text:list-item>
          <text:p text:style-name="LastListParagraph_List_20_1_Content_First"><text:a xlink:type="simple" xlink:href="http://www.trust.com/15542" text:style-name="Internet_20_link" text:visited-style-name="Visited_20_Internet_20_Link">http://www.trust.com/15542</text:a></text:p>
        </text:list-item>
      </text:list>
      <text:p text:style-name="Text_20_body">Meer informatie</text:p>
      <text:list text:style-name="List_20_1" text:continue-numbering="false">
        <text:list-item>
          <text:p text:style-name="List_20_1_Content_First"> EAN-code: 8713439155426</text:p>
        </text:list-item>
        <text:list-item>
          <text:p text:style-name="List_20_1_Content"> doos/pallet: 80 / 1600</text:p>
        </text:list-item>
        <text:list-item>
          <text:p text:style-name="List_20_1_Content_Last"> Artikelnummer : 1554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28</meta:creation-date>
    <dc:creator>Generated</dc:creator>
    <dc:date>2026-06-09T12::39:28</dc:date>
    <dc:language>en-US</dc:language>
    <meta:editing-cycles>1</meta:editing-cycles>
    <meta:editing-duration>PT0S</meta:editing-duration>
    <dc:title>gizmo:bluetooth-dongle</dc:title>
  </office:meta>
</office:document-meta>
</file>