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auknecht-trkd-6620-wasdroger"/><text:bookmark-start text:name="__RefHeading___bauknecht-trkd-6620-wasdroger_1"/><text:bookmark-start text:name="bauknecht-trkd-6620-wasdroger"/>Bauknecht TRKD 6620 wasdroger<text:bookmark-end text:name="__RefHeading___bauknecht-trkd-6620-wasdroger_1"/><text:bookmark-end text:name="bauknecht-trkd-6620-wasdroger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bauknecht_trkd_6620_wasdroger_handleiding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37</meta:creation-date>
    <dc:creator>Generated</dc:creator>
    <dc:date>2026-06-09T12::45:37</dc:date>
    <dc:language>en-US</dc:language>
    <meta:editing-cycles>1</meta:editing-cycles>
    <meta:editing-duration>PT0S</meta:editing-duration>
    <dc:title>gizmo:bauknecht-trkd-6620-wasdroger</dc:title>
  </office:meta>
</office:document-meta>
</file>