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zmo:autoruit"/>Voor suzik swift (bron: <text:a xlink:type="simple" xlink:href="http://kassa.vara.nl/portal?_scr=kassa_artikel&amp;number=2926461#" text:style-name="Internet_20_link" text:visited-style-name="Visited_20_Internet_20_Link">Kassa</text:a></text:p>
      <text:list text:style-name="Numbering_20_1" text:continue-numbering="false">
        <text:list-item>
          <text:p text:style-name="Numbering_20_1_Content_First"> Ster Autoservice : € 300,-</text:p>
        </text:list-item>
        <text:list-item>
          <text:p text:style-name="Numbering_20_1_Content"> KwikFit: € 351,-</text:p>
        </text:list-item>
        <text:list-item>
          <text:p text:style-name="Numbering_20_1_Content"> Autotaalglas: € 422,-</text:p>
        </text:list-item>
        <text:list-item>
          <text:p text:style-name="Numbering_20_1_Content"> Carglass: € 424,-</text:p>
        </text:list-item>
        <text:list-item>
          <text:p text:style-name="Numbering_20_1_Content_Last"> Suzuki-dealer: € 440,-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48</meta:creation-date>
    <dc:creator>Generated</dc:creator>
    <dc:date>2026-06-09T12::39:48</dc:date>
    <dc:language>en-US</dc:language>
    <meta:editing-cycles>1</meta:editing-cycles>
    <meta:editing-duration>PT0S</meta:editing-duration>
    <dc:title>gizmo:autoruit</dc:title>
  </office:meta>
</office:document-meta>
</file>