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toyota-picnic_2"/><text:bookmark-start text:name="toyota-picnic"/>Toyota Picnic<text:bookmark-end text:name="__RefHeading___toyota-picnic_2"/><text:bookmark-end text:name="toyota-picnic"/></text:h>
      <text:p text:style-name="Text_20_body">Toyota Picnic 2.2TD. Gezien de airco is het waarschijnlijk een GX. Kenteken: 10-FR-RT (06-2000).
Chassisnummer: JT172CM10000016919.</text:p>
      <text:h text:style-name="Heading_20_3" text:outline-level="3"><text:bookmark-start text:name="__RefHeading___documentatie_3"/><text:bookmark-start text:name="documentatie"/>Documentatie<text:bookmark-end text:name="__RefHeading___documentatie_3"/><text:bookmark-end text:name="documentatie"/></text:h>
      <text:list text:style-name="List_20_1" text:continue-numbering="false">
        <text:list-item>
          <text:p text:style-name="List_20_1_Content_First"> <text:a xlink:type="simple" xlink:href="http://www.vdmeulen.net/handleiding/Toyota%20Picnic/toyota-picnic-1996.pdf" text:style-name="Internet_20_link" text:visited-style-name="Visited_20_Internet_20_Link">Technische gegevens/onderhoudsschema</text:a></text:p>
        </text:list-item>
        <text:list-item>
          <text:p text:style-name="List_20_1_Content"> <text:a xlink:type="simple" xlink:href="http://www.autoweek.nl/autotestrapport.php?id=189" text:style-name="Internet_20_link" text:visited-style-name="Visited_20_Internet_20_Link">http://www.autoweek.nl/autotestrapport.php?id=189</text:a></text:p>
        </text:list-item>
        <text:list-item>
          <text:p text:style-name="List_20_1_Content_Last"> <text:a xlink:type="simple" xlink:href="http://www.toyotaownersonline.com/" text:style-name="Internet_20_link" text:visited-style-name="Visited_20_Internet_20_Link">http://www.toyotaownersonline.com/</text:a></text:p>
        </text:list-item>
      </text:list>
      <text:p text:style-name="Text_20_body">Ook wel ipsum, of sportsvan genoemd…</text:p>
      <text:h text:style-name="Heading_20_3" text:outline-level="3"><text:bookmark-start text:name="__RefHeading___onderhoud-reparaties_4"/><text:bookmark-start text:name="onderhoud-reparaties"/>Onderhoud, reparaties<text:bookmark-end text:name="__RefHeading___onderhoud-reparaties_4"/><text:bookmark-end text:name="onderhoud-reparaties"/></text:h>
      <text:h text:style-name="Heading_20_4" text:outline-level="4"><text:bookmark-start text:name="__RefHeading___NoTitle_5"/><text:bookmark-start text:name="section"/>2007-06-07<text:bookmark-end text:name="__RefHeading___NoTitle_5"/><text:bookmark-end text:name="section"/></text:h>
      <text:list text:style-name="List_20_1" text:continue-numbering="false">
        <text:list-item>
          <text:p text:style-name="List_20_1_Content_First"> Compressor airco</text:p>
        </text:list-item>
        <text:list-item>
          <text:p text:style-name="List_20_1_Content"> Voorbanden</text:p>
        </text:list-item>
        <text:list-item>
          <text:p text:style-name="List_20_1_Content_Last"> Uitlijnen</text:p>
        </text:list-item>
      </text:list>
      <text:p text:style-name="Text_20_body">€ 815,-</text:p>
      <text:h text:style-name="Heading_20_4" text:outline-level="4"><text:bookmark-start text:name="__RefHeading___NoTitle_6"/><text:bookmark-start text:name="section1"/>2007-05-24, 161.500<text:bookmark-end text:name="__RefHeading___NoTitle_6"/><text:bookmark-end text:name="section1"/></text:h>
      <text:list text:style-name="List_20_1" text:continue-numbering="false">
        <text:list-item>
          <text:p text:style-name="List_20_1_Content_First"> Grote beurt</text:p>
        </text:list-item>
        <text:list-item>
          <text:p text:style-name="List_20_1_Content"> APK</text:p>
        </text:list-item>
        <text:list-item>
          <text:p text:style-name="List_20_1_Content"> Accu</text:p>
        </text:list-item>
        <text:list-item>
          <text:p text:style-name="List_20_1_Content_Last"> Tankje ruitenwisservloeistof</text:p>
        </text:list-item>
      </text:list>
      <text:p text:style-name="Text_20_body">€ 640;-</text:p>
      <text:h text:style-name="Heading_20_4" text:outline-level="4"><text:bookmark-start text:name="__RefHeading___NoTitle_7"/><text:bookmark-start text:name="section2"/>2006-12-18, 146.023<text:bookmark-end text:name="__RefHeading___NoTitle_7"/><text:bookmark-end text:name="section2"/></text:h>
      <text:list text:style-name="List_20_1" text:continue-numbering="false">
        <text:list-item>
          <text:p text:style-name="List_20_1_Content_First"> Kleine beurt</text:p>
        </text:list-item>
        <text:list-item>
          <text:p text:style-name="List_20_1_Content"> Vering voor nakijken</text:p>
        </text:list-item>
        <text:list-item>
          <text:p text:style-name="List_20_1_Content"> V-snaren gespannen</text:p>
        </text:list-item>
        <text:list-item>
          <text:p text:style-name="List_20_1_Content_Last"> Koplampen afgesteld</text:p>
        </text:list-item>
      </text:list>
      <text:p text:style-name="Text_20_body">€ 191,74</text:p>
      <text:h text:style-name="Heading_20_4" text:outline-level="4"><text:bookmark-start text:name="__RefHeading___NoTitle_8"/><text:bookmark-start text:name="section3"/>2006-06-30, 131.500<text:bookmark-end text:name="__RefHeading___NoTitle_8"/><text:bookmark-end text:name="section3"/></text:h>
      <text:p text:style-name="Text_20_body">Auto opgehaald. Moeten nog op zoek naar zekeringen.</text:p>
      <text:list text:style-name="List_20_1" text:continue-numbering="false">
        <text:list-item>
          <text:p text:style-name="List_20_1_Content_First"> Gekeurd</text:p>
        </text:list-item>
        <text:list-item>
          <text:p text:style-name="List_20_1_Content"> 6 maanden garantie</text:p>
        </text:list-item>
        <text:list-item>
          <text:p text:style-name="List_20_1_Content_Last"> Grote beurt</text:p>
        </text:list-item>
      </text:list>
      <text:h text:style-name="Heading_20_2" text:outline-level="2"><text:bookmark-start text:name="__RefHeading___suzuki-swift_9"/><text:bookmark-start text:name="suzuki-swift"/>Suzuki Swift<text:bookmark-end text:name="__RefHeading___suzuki-swift_9"/><text:bookmark-end text:name="suzuki-swift"/></text:h>
      <text:p text:style-name="Text_20_body">SB-DS-53</text:p>
      <text:h text:style-name="Heading_20_3" text:outline-level="3"><text:bookmark-start text:name="__RefHeading___onderhoud-reparaties_10"/><text:bookmark-start text:name="onderhoud-reparaties1"/>Onderhoud, reparaties<text:bookmark-end text:name="__RefHeading___onderhoud-reparaties_10"/><text:bookmark-end text:name="onderhoud-reparaties1"/></text:h>
      <text:h text:style-name="Heading_20_4" text:outline-level="4"><text:bookmark-start text:name="__RefHeading___NoTitle_11"/><text:bookmark-start text:name="section4"/>21-12-2006<text:bookmark-end text:name="__RefHeading___NoTitle_11"/><text:bookmark-end text:name="section4"/></text:h>
      <text:list text:style-name="List_20_1" text:continue-numbering="false">
        <text:list-item>
          <text:p text:style-name="List_20_1_Content_First">Grote beurt</text:p>
        </text:list-item>
        <text:list-item>
          <text:p text:style-name="List_20_1_Content_Last">APK</text:p>
        </text:list-item>
      </text:list>
      <text:h text:style-name="Heading_20_4" text:outline-level="4"><text:bookmark-start text:name="__RefHeading___NoTitle_12"/><text:bookmark-start text:name="section5"/>6-12-2006<text:bookmark-end text:name="__RefHeading___NoTitle_12"/><text:bookmark-end text:name="section5"/></text:h>
      <text:list text:style-name="List_20_1" text:continue-numbering="false">
        <text:list-item>
          <text:p text:style-name="LastListParagraph_List_20_1_Content_First">Katalysator</text:p>
        </text:list-item>
      </text:list>
      <text:p text:style-name="Text_20_body">€370</text:p>
      <text:h text:style-name="Heading_20_4" text:outline-level="4"><text:bookmark-start text:name="__RefHeading___NoTitle_13"/><text:bookmark-start text:name="section6"/>15-06-2006<text:bookmark-end text:name="__RefHeading___NoTitle_13"/><text:bookmark-end text:name="section6"/></text:h>
      <text:list text:style-name="List_20_1" text:continue-numbering="false">
        <text:list-item>
          <text:p text:style-name="LastListParagraph_List_20_1_Content_First">Kleine beurt</text:p>
        </text:list-item>
      </text:list>
      <text:h text:style-name="Heading_20_4" text:outline-level="4"><text:bookmark-start text:name="__RefHeading___NoTitle_14"/><text:bookmark-start text:name="section7"/>09-12-2005<text:bookmark-end text:name="__RefHeading___NoTitle_14"/><text:bookmark-end text:name="section7"/></text:h>
      <text:list text:style-name="List_20_1" text:continue-numbering="false">
        <text:list-item>
          <text:p text:style-name="List_20_1_Content_First">Grote beurt</text:p>
        </text:list-item>
        <text:list-item>
          <text:p text:style-name="List_20_1_Content">Distributieriem</text:p>
        </text:list-item>
        <text:list-item>
          <text:p text:style-name="List_20_1_Content">Banden voor</text:p>
        </text:list-item>
        <text:list-item>
          <text:p text:style-name="List_20_1_Content">Aandrijfashoes rechtsvoor</text:p>
        </text:list-item>
        <text:list-item>
          <text:p text:style-name="List_20_1_Content">Wiellagers afgesteld en ingevet</text:p>
        </text:list-item>
        <text:list-item>
          <text:p text:style-name="List_20_1_Content_Last">Ruitenwisser achter</text:p>
        </text:list-item>
      </text:list>
      <text:p text:style-name="Text_20_body">€751,09</text:p>
      <text:h text:style-name="Heading_20_4" text:outline-level="4"><text:bookmark-start text:name="__RefHeading___NoTitle_15"/><text:bookmark-start text:name="section8"/>24-06-2005<text:bookmark-end text:name="__RefHeading___NoTitle_15"/><text:bookmark-end text:name="section8"/></text:h>
      <text:list text:style-name="List_20_1" text:continue-numbering="false">
        <text:list-item>
          <text:p text:style-name="List_20_1_Content_First">Kleine beurt</text:p>
        </text:list-item>
        <text:list-item>
          <text:p text:style-name="List_20_1_Content_Last">Remblokken voor</text:p>
        </text:list-item>
      </text:list>
      <text:p text:style-name="Text_20_body">€ 170</text:p>
      <text:h text:style-name="Heading_20_4" text:outline-level="4"><text:bookmark-start text:name="__RefHeading___NoTitle_16"/><text:bookmark-start text:name="section9"/>24-12-2004, 79.500<text:bookmark-end text:name="__RefHeading___NoTitle_16"/><text:bookmark-end text:name="section9"/></text:h>
      <text:list text:style-name="List_20_1" text:continue-numbering="false">
        <text:list-item>
          <text:p text:style-name="List_20_1_Content_First">APK</text:p>
        </text:list-item>
        <text:list-item>
          <text:p text:style-name="List_20_1_Content">Grote beurt</text:p>
        </text:list-item>
        <text:list-item>
          <text:p text:style-name="List_20_1_Content">Achterdeel uitlaat</text:p>
        </text:list-item>
        <text:list-item>
          <text:p text:style-name="List_20_1_Content_Last">Ashoes</text:p>
        </text:list-item>
      </text:list>
      <text:p text:style-name="Text_20_body">€ 533</text:p>
      <text:h text:style-name="Heading_20_4" text:outline-level="4"><text:bookmark-start text:name="__RefHeading___NoTitle_17"/><text:bookmark-start text:name="section10"/>2004-10-22, 77.000<text:bookmark-end text:name="__RefHeading___NoTitle_17"/><text:bookmark-end text:name="section10"/></text:h>
      <text:list text:style-name="List_20_1" text:continue-numbering="false">
        <text:list-item>
          <text:p text:style-name="List_20_1_Content_First">Kleine beurt</text:p>
        </text:list-item>
        <text:list-item>
          <text:p text:style-name="List_20_1_Content">Ruitenwisserbladen</text:p>
        </text:list-item>
        <text:list-item>
          <text:p text:style-name="List_20_1_Content_Last">Zekering, lampje</text:p>
        </text:list-item>
      </text:list>
      <text:p text:style-name="Text_20_body">€146</text:p>
      <text:h text:style-name="Heading_20_4" text:outline-level="4"><text:bookmark-start text:name="__RefHeading___NoTitle_18"/><text:bookmark-start text:name="section11"/>2004-10-07<text:bookmark-end text:name="__RefHeading___NoTitle_18"/><text:bookmark-end text:name="section11"/></text:h>
      <text:list text:style-name="List_20_1" text:continue-numbering="false">
        <text:list-item>
          <text:p text:style-name="LastListParagraph_List_20_1_Content_First">Kabel koppeling gebroken</text:p>
        </text:list-item>
      </text:list>
      <text:p text:style-name="Text_20_body">€77</text:p>
      <text:p text:style-name="Text_20_body">In december 2003 gekeurd en beurt ge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07:37</meta:creation-date>
    <dc:creator>Generated</dc:creator>
    <dc:date>2026-06-09T15::07:37</dc:date>
    <dc:language>en-US</dc:language>
    <meta:editing-cycles>1</meta:editing-cycles>
    <meta:editing-duration>PT0S</meta:editing-duration>
    <dc:title>gizmo:auto</dc:title>
  </office:meta>
</office:document-meta>
</file>