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atag-afzuigkap"/><text:bookmark-start text:name="__RefHeading___atag-afzuigkap_1"/><text:bookmark-start text:name="atag-afzuigkap"/>ATAG afzuigkap<text:bookmark-end text:name="__RefHeading___atag-afzuigkap_1"/><text:bookmark-end text:name="atag-afzuigkap"/></text:h>
      <text:p text:style-name="Text_20_body">ATAG eg 411 q quadro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Type   </text:span></text:p>
          </table:table-cell>
          <table:table-cell office:value-type="string" table:style-name="tablecell">
            <text:p text:style-name="tablealignleft"><text:span text:style-name="Plugin_DefinitionList_Description">EG411Q5D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P-code </text:span></text:p>
          </table:table-cell>
          <table:table-cell office:value-type="string" table:style-name="tablecell">
            <text:p text:style-name="tablealignleft"><text:span text:style-name="Plugin_DefinitionList_Description">9J2340BZ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Q-code </text:span></text:p>
          </table:table-cell>
          <table:table-cell office:value-type="string" table:style-name="tablecell">
            <text:p text:style-name="tablealignleft"><text:span text:style-name="Plugin_DefinitionList_Description">Q0025663</text:span></text:p>
          </table:table-cell>
        </table:table-row>
      </table:table>
      <text:p text:style-name="Text_20_body">9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25</meta:creation-date>
    <dc:creator>Generated</dc:creator>
    <dc:date>2026-06-09T12::43:25</dc:date>
    <dc:language>en-US</dc:language>
    <meta:editing-cycles>1</meta:editing-cycles>
    <meta:editing-duration>PT0S</meta:editing-duration>
    <dc:title>gizmo:atag-afzuigkap</dc:title>
  </office:meta>
</office:document-meta>
</file>