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izmo:asus-k55vd-sx016v"/><text:bookmark-start text:name="__RefHeading___asus-k55vd-sx016v-laptop_1"/><text:bookmark-start text:name="asus-k55vd-sx016v-laptop"/>Asus K55VD-SX016V laptop<text:bookmark-end text:name="__RefHeading___asus-k55vd-sx016v-laptop_1"/><text:bookmark-end text:name="asus-k55vd-sx016v-laptop"/></text:h>
      <text:p text:style-name="Text_20_body"><text:a xlink:type="simple" xlink:href="http://www.vdmeulen.net/wiki/doku.php?id=beheer:frodo" text:style-name="Internet_20_link" text:visited-style-name="Visited_20_Internet_20_Link">frodo</text:a> is een K55VD.</text:p>
      <text:list text:style-name="List_20_1" text:continue-numbering="false">
        <text:list-item>
          <text:p text:style-name="LastListParagraph_List_20_1_Content_First"> Als de wireless adapter uitvalt wanneer de laptop uit slaapstand komt, schijnt de oplossing te zijn om de door Asus geinstalleerde “Wireless Console 3” software te verwijderen, gewoon via het configuratiescherm. Je kunt sowieso de adapter weer aan zetten in het Mobiliteitscentrum.</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09T12::43:35</meta:creation-date>
    <dc:creator>Generated</dc:creator>
    <dc:date>2026-06-09T12::43:35</dc:date>
    <dc:language>en-US</dc:language>
    <meta:editing-cycles>1</meta:editing-cycles>
    <meta:editing-duration>PT0S</meta:editing-duration>
    <dc:title>gizmo:asus-k55vd-sx016v</dc:title>
  </office:meta>
</office:document-meta>
</file>