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fzuigkap"/><text:bookmark-start text:name="__RefHeading___afzuigkap_1"/><text:bookmark-start text:name="afzuigkap"/>Afzuigkap<text:bookmark-end text:name="__RefHeading___afzuigkap_1"/><text:bookmark-end text:name="afzuigkap"/></text:h>
      <text:p text:style-name="Text_20_body">De afzuigkap een ATAG Quadro EG4111Q, liefst met de motor apart  Zie documentatie of <text:a xlink:type="simple" xlink:href="http://www.atagkeukentechniek.com/kiezen/collectie/QUADRO_tekst.html" text:style-name="Internet_20_link" text:visited-style-name="Visited_20_Internet_20_Link">http://www.atagkeukentechniek.com/kiezen/collectie/QUADRO_tekst.html</text:a>.</text:p>
      <text:p text:style-name="Text_20_body">Typenummer: EG411Q5D 9J2340BZ 00025663</text:p>
      <text:p text:style-name="Text_20_body">Vervangen lampjes: zie f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40</meta:creation-date>
    <dc:creator>Generated</dc:creator>
    <dc:date>2026-06-09T12::41:40</dc:date>
    <dc:language>en-US</dc:language>
    <meta:editing-cycles>1</meta:editing-cycles>
    <meta:editing-duration>PT0S</meta:editing-duration>
    <dc:title>gizmo:afzuigkap</dc:title>
  </office:meta>
</office:document-meta>
</file>