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idge:trumpsuits-dokuwiki-plugin"/><text:bookmark-start text:name="__RefHeading___trump-suits-plugin-for-dokuwiki_1"/><text:bookmark-start text:name="trump-suits-plugin-for-dokuwiki"/>Trump suits plugin for DokuWiki<text:bookmark-end text:name="__RefHeading___trump-suits-plugin-for-dokuwiki_1"/><text:bookmark-end text:name="trump-suits-plugin-for-dokuwiki"/></text:h>
      <text:p text:style-name="Text_20_body">This may not be the most spectacular DokuWiki plugin available, but it suits my own needs just fine. The plugin renders (will render in the near future) the diamond and heart card suit symbols in red, and the clubs and spade card suit symbols in black. It also adds four buttons to the editor toolbar for quick access to the trump suit symbols.</text:p>
      <text:p text:style-name="Text_20_body">Due to my very limited knowledge of PHP and javascript I can't guarantee this won't set fire to your DokuWiki server. Mine seems to have survived so far though, so there is hope yet. Suggestions for improvement are very welcome.</text:p>
      <text:h text:style-name="Heading_20_2" text:outline-level="2"><text:bookmark-start text:name="__RefHeading___syntax_2"/><text:bookmark-start text:name="syntax"/>Syntax<text:bookmark-end text:name="__RefHeading___syntax_2"/><text:bookmark-end text:name="syntax"/></text:h>
      <text:p text:style-name="Text_20_body">No special syntax. Just use standard UTF card suit symbols (optionally inserted with toolbar buttons).</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Point your plug-in manager at [/downloads/trumpsuits-dokuwiki-plugin</text:p>
      <text:p text:style-name="Text_20_body"><text:a xlink:type="simple" xlink:href="http://robmeerman.co.uk/downloads/dokuwiki-plugin-baselink.tar.gz" text:style-name="Internet_20_link" text:visited-style-name="Visited_20_Internet_20_Link">baselink.tar.gz</text:a></text:p>
      <text:h text:style-name="Heading_20_3" text:outline-level="3"><text:bookmark-start text:name="__RefHeading___manual_4"/><text:bookmark-start text:name="manual"/>Manual<text:bookmark-end text:name="__RefHeading___manual_4"/><text:bookmark-end text:name="manual"/></text:h>
      <text:p text:style-name="Text_20_body">Create the folder <text:span text:style-name="Source_20_Text">/lib/plugins/trumpsuits</text:span> and create <text:span text:style-name="Source_20_Text">syntax.php</text:span> and <text:span text:style-name="Source_20_Text">scrips.js</text:span> containing the follow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5::14:34</meta:creation-date>
    <dc:creator>Generated</dc:creator>
    <dc:date>2026-06-09T15::14:34</dc:date>
    <dc:language>en-US</dc:language>
    <meta:editing-cycles>1</meta:editing-cycles>
    <meta:editing-duration>PT0S</meta:editing-duration>
    <dc:title>bridge:trumpsuits-dokuwiki-plugin</dc:title>
  </office:meta>
</office:document-meta>
</file>